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7B000007D5000009A07088B4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291" svg:font-family="font291"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ab-stops>
          <style:tab-stop style:position="2.969cm"/>
        </style:tab-stops>
      </style:paragraph-properties>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8" style:family="paragraph" style:parent-style-name="Standard">
      <style:paragraph-properties fo:margin-top="0cm" fo:margin-bottom="0cm" fo:line-height="100%" fo:text-align="justify" style:justify-single-word="false">
        <style:tab-stops>
          <style:tab-stop style:position="2.969cm"/>
        </style:tab-stops>
      </style:paragraph-properties>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0" style:family="paragraph" style:parent-style-name="Standard" style:master-page-name="Standard">
      <style:paragraph-properties fo:margin-top="0cm" fo:margin-bottom="0cm" fo:line-height="100%" fo:text-align="justify" style:justify-single-word="false" style:page-number="auto"/>
      <style:text-properties fo:font-size="13pt" style:font-size-asian="13pt" style:font-size-complex="13pt"/>
    </style:style>
    <style:style style:name="P11"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2.969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2.969cm"/>
        </style:tab-stops>
      </style:paragraph-properties>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969cm"/>
        </style:tab-stops>
      </style:paragraph-properties>
    </style:style>
    <style:style style:name="P14" style:family="paragraph" style:parent-style-name="Standard">
      <style:paragraph-properties fo:margin-left="0cm" fo:margin-right="0cm" fo:text-align="justify" style:justify-single-word="false" fo:text-indent="1.752cm" style:auto-text-indent="false"/>
    </style:style>
    <style:style style:name="P15" style:family="paragraph" style:parent-style-name="No_20_Spacing">
      <style:paragraph-properties fo:text-align="justify" style:justify-single-word="false"/>
    </style:style>
    <style:style style:name="P16"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0pt" style:font-size-asian="10pt" style:font-size-complex="10pt"/>
    </style:style>
    <style:style style:name="T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letter-spacing="-0.014cm" fo:font-weight="bold" style:font-name-asian="Times New Roman1" style:font-size-asian="14pt" style:language-asian="ru" style:country-asian="RU" style:font-weight-asian="bold" style:font-name-complex="Times New Roman1" style:font-size-complex="14pt"/>
    </style:style>
    <style:style style:name="T7" style:family="text">
      <style:text-properties style:font-name="Times New Roman" fo:font-size="14pt"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16" svg:width="1.348cm" svg:height="1.639cm" svg:x="0cm" svg:y="0cm">
        <draw:image xlink:href="Pictures/2000017B000007D5000009A07088B4EE.wmf" xlink:type="simple" xlink:show="embed" xlink:actuate="onLoad">
          <text:p/>
        </draw:image>
      </draw:frame>
      <text:p text:style-name="P10"/>
      <text:p text:style-name="P3"><draw:frame draw:style-name="fr1" text:anchor-type="as-char" svg:width="1.349cm" svg:height="1.64cm" draw:z-index="1"><draw:image xlink:href="Pictures/2000017B000007D5000009A07088B4EE.wmf" xlink:type="simple" xlink:show="embed" xlink:actuate="onLoad"/></draw:frame></text:p>
      <text:p text:style-name="P3"/>
      <text:p text:style-name="P3"><text:span text:style-name="T1">АДМИНИСТРАЦИЯ</text:span></text:p>
      <text:p text:style-name="P3"><text:span text:style-name="T1">ВОЙКОВСКОГО СЕЛЬСКОГО ПОСЕЛЕНИЯ</text:span></text:p>
      <text:p text:style-name="P3"><text:span text:style-name="T1">ЛЕНИНСКОГО РАЙОНА</text:span></text:p>
      <text:p text:style-name="P3"><text:span text:style-name="T1">РЕСПУБЛИКИ КРЫМ</text:span></text:p>
      <text:p text:style-name="P3"><text:span text:style-name="T2"><text:s text:c="31"/>РОССИЙСКОЙ ФЕДЕРАЦИИ <text:s text:c="38"/>.</text:span></text:p>
      <text:p text:style-name="P3"><text:span text:style-name="T3">298221, Республика Крым, Ленинский район, с. Войково, ул. Шоссейная, 10</text:span></text:p>
      <text:p text:style-name="P7"/>
      <text:p text:style-name="P3"><text:span text:style-name="T4">ПОСТАНОВЛЕНИЕ № <text:s/>722</text:span></text:p>
      <text:p text:style-name="P5"><text:span text:style-name="T6">от <text:s text:c="2"/>21 октября 2019 года <text:s text:c="81"/>с.Войково</text:span></text:p>
      <text:p text:style-name="Без_20_интервала1"><text:span text:style-name="T5"><text:s/></text:span></text:p>
      <text:p text:style-name="No_20_Spacing"><text:span text:style-name="T5">Об утверждении Правил благоустройства</text:span></text:p>
      <text:p text:style-name="No_20_Spacing"><text:span text:style-name="T5">территории Войковского <text:s/>сельского</text:span></text:p>
      <text:p text:style-name="No_20_Spacing"><text:span text:style-name="T5">поселения Ленинского района</text:span></text:p>
      <text:p text:style-name="P11"><text:span text:style-name="T7">В <text:s/>соответствии с Приказом Министерства регионального развития Российской Федерации от 27 декабря 2011 года № 613 «Об утверждении рекомендаций по разработке норм и правил <text:s/>по благоустройству территорий муниципальных образований», Федеральным законом от 30 марта 1999г № 52-ФЗ «О санитарно-эпидемиологическом благополучии населения», <text:s/>Федеральным законом от 24 июня 1998г № 89-ФЗ «Об <text:s/>отходах производства и потребления», Федеральным законом от 06 октября 2003 года № 131-ФЗ «Об общих принципах организации местного самоуправления в Российской Федерации», закона Республики Крым от 21.08.2014 года № 54-ЗРК « <text:s text:c="2"/>Об основах местного самоуправления в Республике Крым» , <text:s text:c="2"/>в <text:s/>соответствии с Законом Республики Крым от 5 марта 2019 г. N 574-ЗРК/2019 "О порядке определения правилами благоустройства территорий муниципальных образований в Республике Крым границ прилегающих территорий", <text:s/>Устава муниципального образования Войковское <text:s/>сельское поселение, администрация Войковского <text:s/>сельского <text:s/>поселения</text:span></text:p>
      <text:p text:style-name="P12"/>
      <text:p text:style-name="P4"><text:span text:style-name="T5">ПОСТАНОВИЛА:</text:span></text:p>
      <text:p text:style-name="P8"/>
      <text:p text:style-name="P13"><text:span text:style-name="T7">1.Утвердить Правила благоустройства территории Войковского <text:s/>сельского поселения Ленинского района Республики Крым (прилагаются).</text:span></text:p>
      <text:p text:style-name="P13"><text:span text:style-name="T7">2.Признать утратившим силу Постановление <text:s text:c="2"/>Администрации <text:s/>Войковского <text:s/>сельского поселения № 485 от 30 ноября 2017 года <text:s text:c="3"/>«Об утверждении Правил благоустройства <text:s/>территории Войковского сельского поселения Ленинского района Республики Крым».</text:span></text:p>
      <text:p text:style-name="P13"><text:span text:style-name="T7">3.Решение вступает в силу после его официального обнародования.</text:span></text:p>
      <text:p text:style-name="P15"><text:span text:style-name="T7">Председатель Войковского <text:s/>сельского </text:span></text:p>
      <text:p text:style-name="P15"><text:span text:style-name="T7">совета-глава администрации </text:span></text:p>
      <text:p text:style-name="P15"><text:soft-page-break/><text:span text:style-name="T7">Войковского <text:s/>сельского поселения <text:s text:c="37"/>И.В.Крутьков</text:span></text:p>
      <text:p text:style-name="P2"><text:span text:style-name="T5">Приложение</text:span></text:p>
      <text:p text:style-name="P6"><text:span text:style-name="T5">Утверждены постановлением </text:span></text:p>
      <text:p text:style-name="P6"><text:span text:style-name="T5">Администрации Войковского сельского поселения</text:span></text:p>
      <text:p text:style-name="P6"><text:span text:style-name="T5">От 21.10.2019 г. № 722</text:span></text:p>
      <text:p text:style-name="P1"/>
      <text:p text:style-name="P3"><text:span text:style-name="T5">ПРАВИЛА БЛАГОУСТРОЙСТВА</text:span></text:p>
      <text:p text:style-name="P3"><text:span text:style-name="T5">территории Войковского <text:s/></text:span></text:p>
      <text:p text:style-name="P3"><text:span text:style-name="T5">сельского поселения Ленинского района Республики Крым</text:span></text:p>
      <text:p text:style-name="P9"/>
      <text:p text:style-name="Standard"><text:span text:style-name="T5">Раздел I. Общие положения </text:span></text:p>
      <text:p text:style-name="P14"><text:span text:style-name="T7">1. Правила благоустройства территории Войковского <text:s/>сельского поселения (далее - Правила) разработаны на основании федеральных законов от 06.10.2003 № 131-ФЗ «Об общих принципах организации местного самоуправления в Российской Федерации», от 08.11.2007 № 257-ФЗ «Об автомобильных дорогах и автомобильной деятельности в Российской Федерации и о внесении изменений в отдельные законодательные акты Российской Федерации», от 24.06.1998 № 89-ФЗ «Об отходах производства и потребления» (с изменениями и дополнениями), от 10.01.2002 г № 7- ФЗ «Об охране окружающей среды», постановления Государственного комитета Совета Министров СССР по делам строительства от 25.09.75 № 158 «Об утверждении главы СНиП III-10- 75 «Благоустройство территорий», приказа Министерства регионального развития Российской Федерации от 28.12.2010 № 820 «Об утверждении свода правил «СНиП 2.07.01-89* «Градостроительство. Планировка и застройка городских и сельских поселений», постановления Государственного комитета Российской Федерации по строительству и жилищно-коммунальному комплексу от 27.09.2003 № 170 «Об утверждении правил и норм технической эксплуатации жилищного фонда», постановления Главного государственного санитарного врача СССР от 05.08.88 № 4690-88 «Об утверждении СанПиН 42-128-4690-88. Санитарные правила содержания территорий населённых мест», Приказ Министерства транспорта Российской Федерации от 16 ноября 2012 г. № 402 «Об утверждении Классификации работ по капитальному ремонту, ремонту и содержанию автомобильных дорог», приказа Государственного комитета Российской Федерации по строительству и жилищно-коммунальному комплексу от 15.12.99 № 153 «Об утверждении Правил создания, охраны и содержания зеленых насаждений в городах Российской Федерации», Приказ Госкомитета ЖКХ РСФСР от 24.05.1991 г № 10 «Об утверждении «Классификации работ по ремонту и содержанию объектов внешнего благоустройства городов, рабочих, курортных поселков, рабочих, курортных поселков и райсельцентров РСФСР», СП 35-101-2001 </text:span><text:soft-page-break/><text:span text:style-name="T7">«Проектирование зданий и сооружений с учетом доступности для маломобильных групп населения. Общие положения», СНиП 35-01-2001 «Доступность зданий и сооружений для маломобильных групп населения», Инструкции по организации и технологии механизированной уборки населённых мест, утверждённой Министерством жилищного и коммунального хозяйства РСФСР от 12.07.78, постановления Государственного стандарта Российской Федерации от 11.10.93 № 221 «Об утверждении государственного стандарта Российской Федерации 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 Устава муниципального образования Красногорское <text:s/>сельское поселение. </text:span></text:p>
      <text:p text:style-name="P14"><text:span text:style-name="T7">2. Настоящие Правила устанавливают единые требования по содержанию зданий (включая жилые дома), сооружений, строений, земельных участков, на которых они расположены, к внешнему виду фасадов и ограждений соответствующих зданий и сооружений, определяют перечень работ по благоустройству и периодичность их выполнения, устанавливают порядок участия собственников зданий (помещений в них) и сооружений в благоустройстве и уборке прилегающих территорий, устанавливают требования по благоустройству и уборке территории <text:s/>Войковского <text:s/>сельского поселения (включая освещение улиц, озеленение территорий, установку указателей с наименованиями улиц и номерами домов, размещение и содержание малых архитектурных форм, нестационарных объектов, наружной рекламы, содержанию дорог и технических средств организации дорожного движения, транспортных средств, инженерных сетей, регламентируют сбор и вывоз отходов). </text:span></text:p>
      <text:p text:style-name="P14"><text:span text:style-name="T7">3. Организация работ по благоустройству территории <text:s/>Красногорское сельского поселения обеспечивается собственниками и (или) уполномоченными ими лицами, являющимися владельцами и (или) пользователями земельных участков, зданий, строений и сооружений, если иное не установлено законодательством. </text:span></text:p>
      <text:p text:style-name="P14"><text:span text:style-name="T7">4. В настоящих Правилах применяются следующие термины и определения: </text:span><text:span text:style-name="T5">благоустройство территории</text:span><text:span text:style-name="T7"> - комплекс предусмотренных Правилами мероприятий по содержанию территории <text:s/>Войковского <text:s/>сельского поселения, по инженерной подготовке и обеспечению безопасности, озеленению, устройству покрытий, освещению, а также по проектированию и размещению объектов благоустройства, направленных на обеспечение и повышение благоустройства, направленных на обеспечение и повышение комфортности проживания граждан, поддержание и улучшение санитарного и эстетического состояния территории; </text:span><text:span text:style-name="T5">зелёные насаждения</text:span><text:span text:style-name="T7"> - древесно-кустарниковая и травянистая растительность </text:span><text:soft-page-break/><text:span text:style-name="T7">естественного и искусственного происхождения, выполняющая средообразующие, рекреационные, санитарно- гигиенические, экологические и эстетические функции; </text:span><text:span text:style-name="T5">газон</text:span><text:span text:style-name="T7"> - участок земли с искусственно созданным травяным покровом; </text:span></text:p>
      <text:p text:style-name="P14"><text:span text:style-name="T5">аварийно-опасные деревья</text:span><text:span text:style-name="T7"> - деревья, представляющие опасность для жизни и здоровья граждан, имущества и создающие аварийно-опасные ситуации; </text:span></text:p>
      <text:p text:style-name="P14"><text:span text:style-name="T5">дерево</text:span><text:span text:style-name="T7"> - многолетнее растение с чётко выраженным стволом, несущими боковыми ветвями и верхушечным побегом; </text:span></text:p>
      <text:p text:style-name="P14"><text:span text:style-name="T5">естественная растительность</text:span><text:span text:style-name="T7"> - совокупность древесных, кустарниковых и травянистых растений естественного происхождения на определенной территории; </text:span><text:span text:style-name="T5">жидкие отходы</text:span><text:span text:style-name="T7"> - отходы (осадки) из выгребных ям и хозяйственно-бытовые стоки, инфильтрационные воды объектов размещения отходов, жидкие отходы термической обработки отходов и от топочных установок; </text:span></text:p>
      <text:p text:style-name="P14"><text:span text:style-name="T5">инвентаризация зелёных насаждений</text:span><text:span text:style-name="T7"> - процесс регистрации информации о количестве зелёных насаждений на территории <text:s/>Войковского <text:s/>сельского поселения, их состоянии для ведения муниципального хозяйства на всех уровнях управления, эксплуатации и финансирования, отнесения их к соответствующим категориям земель, охранному статусу и режиму содержания;</text:span></text:p>
      <text:p text:style-name="P14"><text:span text:style-name="T5"><text:s/>исполнитель услуг</text:span><text:span text:style-name="T7"> - юридические лица, индивидуальные предприниматели, оказывающие потребителю услуги по сбору, вывозу, отходов в соответствии с законодательством Российской Федерации; </text:span></text:p>
      <text:p text:style-name="P14"><text:span text:style-name="T5">карта-схема</text:span><text:span text:style-name="T7"> - схематичное изображение границ прилегающей территории, в отношении которой заключено соглашение (договор) о благоустройстве территории и расположенных на ней объектов благоустройства; </text:span></text:p>
      <text:p text:style-name="P14"><text:span text:style-name="T5">компенсационная стоимость зелёных насаждений</text:span><text:span text:style-name="T7"> - денежная оценка стоимости зеленых насаждений, устанавливаемая для учёта их ценности в целях осуществления компенсационного озеленения; </text:span></text:p>
      <text:p text:style-name="P14"><text:span text:style-name="T5">компенсационное озеленен</text:span><text:span text:style-name="T7">ие - деятельность администрации Войковского <text:s/>сельского поселения по созданию зеленых насаждений взамен уничтоженных и их сохранению до полной приживаемости на территории <text:s/>Войковского сельского поселения; </text:span></text:p>
      <text:p text:style-name="P14"><text:span text:style-name="T5">кустарник</text:span><text:span text:style-name="T7"> - многолетнее растение, ветвящееся у самой поверхности почвы и не имеющее во взрослом состоянии главного ствола;</text:span></text:p>
      <text:p text:style-name="P14"><text:span text:style-name="T7"><text:s/></text:span><text:span text:style-name="T5">место временного хранения отходов</text:span><text:span text:style-name="T7"> - место, расположенное вблизи источников образования отходов и устроенное в соответствии с СанПиН 42-128-</text:span><text:soft-page-break/><text:span text:style-name="T7">4690-88 «Санитарные правила содержания территории населённых мест», утверждёнными Министерством здравоохранения СССР 05.08.88 № 4690-88, предназначенное для накопления и хранения отходов в определённых количествах и на установленные сроки; </text:span></text:p>
      <text:p text:style-name="P14"><text:span text:style-name="T5">несанкционированная свалка мусора</text:span><text:span text:style-name="T7"> - самовольный (несанкционированный) сброс(размещение) или складирование твердых бытовых отходов, крупногабаритного мусора, отходов производства и строительства, другого мусора, образовавшегося в процессе деятельности юридических или физических лиц; </text:span><text:span text:style-name="T5">нормируемый комплекс элементов благоустройства</text:span><text:span text:style-name="T7"> - необходимое минимальное сочетание элементов благоустройства для создания на территории муниципального образования безопасной, удобной и привлекательной среды; </text:span></text:p>
      <text:p text:style-name="P14"><text:span text:style-name="T5">объект озеленения</text:span><text:span text:style-name="T7"> - озеленённая территория, организованная на определённом земельном участке по принципам ландшафтной архитектуры, включающая в себя элементы благоустройства (парки, скверы, бульвары, улицы, проезды, кварталы и т.д.);</text:span></text:p>
      <text:p text:style-name="P14"><text:span text:style-name="T7"><text:s/></text:span><text:span text:style-name="T5">объекты благоустройства</text:span><text:span text:style-name="T7"> - территории муниципального образования, на которых осуществляется деятельность по благоустройству: площадки, дворы, кварталы, функционально- планировочные образования,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 другие территории муниципального образования; </text:span><text:span text:style-name="T5">озеленённые территории</text:span><text:span text:style-name="T7"> - территории общего пользования, на которых расположены зелёные насаждения, включая зоны рекреации и зелёных насаждений, определяемые в соответствии с Правилами землепользования и застройки на территории <text:s/>Войковского сельского поселения; </text:span></text:p>
      <text:p text:style-name="P14"><text:span text:style-name="T5">опасные отходы</text:span><text:span text:style-name="T7"> - отходы, существование которых и (или) обращение с которыми представляют опасность для жизни, здоровья человека и окружающей природной среды; </text:span></text:p>
      <text:p text:style-name="P14"><text:span text:style-name="T5">отходы производства и потребления</text:span><text:span text:style-name="T7"> (далее - отходы) - вещества или предметы, которые образованы в процессе производства, выполнения работ, оказания услуг или в процессе потребления, которые удаляются, предназначены для удаления или подлежат удалению в соответствии с Федеральным законом № 89-ФЗ; </text:span></text:p>
      <text:p text:style-name="P14"><text:span text:style-name="T5">твердые бытовые отходы (ТБО)</text:span><text:span text:style-name="T7"> - твердые отходы, мусор, включая твердые остатки сырья, материалов, полуфабрикатов, иных изделий и продуктов, образовавшиеся в результате жизнедеятельности человека и утратившие свои потребительские свойства(продукция) за исключением КГМ; </text:span></text:p>
      <text:p text:style-name="P14"><text:soft-page-break/><text:span text:style-name="T5">крупногабаритный мусор (КГМ)</text:span><text:span text:style-name="T7"> - отходы потребления и хозяйственной деятельности, утратившие свои потребительские свойства, размеры которых превышают 0,5 метра в высоту, ширину или длину, за исключением отходов капитального и текущего ремонта жилых и нежилых помещений и строительных отходов; </text:span></text:p>
      <text:p text:style-name="P14"><text:span text:style-name="T5">отходы (мусор) строительные</text:span><text:span text:style-name="T7"> - остатки сырья, материалов, иных изделий и продуктов строительства, образующиеся при строительстве, сносе, разборке, реконструкции, ремонте зданий, сооружений, дорог, инженерных коммуникаций, промышленных объектов и проч.; </text:span></text:p>
      <text:p text:style-name="P14"><text:span text:style-name="T5">отходы биологические</text:span><text:span text:style-name="T7"> - трупы животных (в том числе абортированные и мертворожденные плоды) и птиц, в том числе лабораторных; ветеринарные конфискаты (мясо, рыба и другая продукция животного происхождения), выявленные после ветеринарно-санитарной экспертизы на убойных пунктах, хладобойнях, рынках, в мясоперерабатывающих организациях, организациях торговли и других объектах; другие отходы, получаемые при переработке пищевого и непищевого происхождения: </text:span></text:p>
      <text:p text:style-name="P14"><text:span text:style-name="T5">уличный смет (далее - смет)</text:span><text:span text:style-name="T7"> - отходы, состоящие из песка, соляно-песчаной смеси, пыли, листвы и других мелких бытовых отходов потребления, скапливающиеся на территории улично- дорожной сети, в том числе тротуарах; </text:span></text:p>
      <text:p text:style-name="P14"><text:span text:style-name="T5">механизированная уборка</text:span><text:span text:style-name="T7"> - уборка территории с применением специальных автомобилей и уборочной техники (подметально-уборочных, уборочных универсальных, тротуароуборочных, поливомоечных, пескоразб</text:span><text:bookmark text:name="_GoBack"/><text:span text:style-name="T7">расывателей и других машин); </text:span></text:p>
      <text:p text:style-name="P14"><text:span text:style-name="T5">контейнерная площадка</text:span><text:span text:style-name="T7"> - специально оборудованная площадка, предназначенная для размещения контейнеров для сбора крупногабаритного мусора, твердых бытовых и иных отходов; </text:span></text:p>
      <text:p text:style-name="P14"><text:span text:style-name="T5">охрана зелёных насаждений</text:span><text:span text:style-name="T7"> - система мер, направленных на защиту зелёных насаждений от негативного воздействия хозяйственной и иной деятельности, включающая, в том числе, и борьбу с болезнями и вредителями растений; </text:span><text:span text:style-name="T5">повреждение зелёных насаждений</text:span><text:span text:style-name="T7"> - нарушение целостности зелёных насаждений в результате механического, термического, биологического или химического воздействия, ухудшения качества среды обитания, вызванного изъятием или загрязнением почвы в зоне зелёных насаждений, изменением состава атмосферного воздуха, но не влекущее прекращение их роста; </text:span></text:p>
      <text:p text:style-name="P14"><text:soft-page-break/><text:span text:style-name="T5">прилегающая территория</text:span><text:span text:style-name="T7"> - <text:s text:c="3"/>территория общего пользования, которая прилегает к зданию, строению, сооружению, земельному участку в случае, если такой земельный участок образован, и границы которой определены правилами благоустройства территории Войковского <text:s text:c="2"/>сельского поселения <text:s/>в соответствии с порядком, установленным Законом Республики Крым от 5 марта 2019 г. N 574-ЗРК/2019 "О порядке определения правилами благоустройства территорий муниципальных образований в Республике Крым границ прилегающих территорий"»;</text:span></text:p>
      <text:p text:style-name="P14"><text:span text:style-name="T5">собственная территория землепользования (далее - собственная территория)</text:span><text:span text:style-name="T7"> - земельный участок, переданный (закрепленный) целевым назначением юридическому или физическому лицу на правах, предусмотренных действующим законодательством; </text:span></text:p>
      <text:p text:style-name="P14"><text:span text:style-name="T5">территория многоквартирного дома</text:span><text:span text:style-name="T7"> - земельный участок, на котором расположен дом, с элементами озеленения и благоустройства и иными, предназначенными для обслуживания, эксплуатации и благоустройства данного дома объектами, границы которого определены на основании данных государственного кадастрового учета и указаны в кадастровом паспорте земельного участка или в техническом паспорте многоквартирного дома; </text:span></text:p>
      <text:p text:style-name="P14"><text:span text:style-name="T5">сбор отходов</text:span><text:span text:style-name="T7"> - деятельность, связанная с изъятием отходов в течение определённого времени из мест их образования, для обеспечения последующих работ по обращению с отходами; </text:span></text:p>
      <text:p text:style-name="P14"><text:span text:style-name="T5">складирование отходов</text:span><text:span text:style-name="T7"> - деятельность, связанная с упорядоченным размещением отходов в помещениях, сооружениях на отведённых для этого участках территории, в целях контролируемого хранения в течение определённого интервала времени в соответствии с действующим законодательством; </text:span></text:p>
      <text:p text:style-name="P14"><text:span text:style-name="T5">собственник отходов</text:span><text:span text:style-name="T7"> - собственник сырья, материалов, полуфабрикатов, иных изделий или продуктов, а также товаров (продукции), в результате использования которых образовались отходы, или лицо, приобретшее эти отходы у собственника на основании договора купли- продажи, мены, дарения или иной сделки об отчуждении отходов; </text:span></text:p>
      <text:p text:style-name="P14"><text:span text:style-name="T5">содержание зелёных насаждений</text:span><text:span text:style-name="T7"> - деятельность по поддержанию функционального состояния (обработка почвы, полив, внесение удобрений, обрезка крон деревьев и кустарников и иные мероприятия) и восстановлению зелёных насаждений; </text:span></text:p>
      <text:p text:style-name="P14"><text:soft-page-break/><text:span text:style-name="T5">создание зелёных насаждений</text:span><text:span text:style-name="T7"> - деятельность по посадке деревьев и кустарников, посеву трав и цветов, в том числе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 </text:span></text:p>
      <text:p text:style-name="P14"><text:span text:style-name="T5">сухостойные деревья и кустарники</text:span><text:span text:style-name="T7"> - деревья и кустарники, утратившие физиологическую устойчивость и подлежащие вырубке; </text:span></text:p>
      <text:p text:style-name="P14"><text:span text:style-name="T5">травяной покров</text:span><text:span text:style-name="T7"> - газон, естественная травянистая растительность; </text:span></text:p>
      <text:p text:style-name="P14"><text:span text:style-name="T5">уборка территорий</text:span><text:span text:style-name="T7"> - вид деятельности, связанной со сбором, вывозом в специально отведё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 </text:span></text:p>
      <text:p text:style-name="P14"><text:span text:style-name="T5">уничтожение зелёных насаж</text:span><text:span text:style-name="T7">дений - механическое, термическое, биологическое или химическое воздействие на зелёные насаждения, ухудшающие качество среды обитания, вызванное изъятием или загрязнением почвы в зоне зелёных насаждений, изменением состава атмосферного воздуха и приводящее к прекращению роста и гибели зелёных насаждений или их части; </text:span></text:p>
      <text:p text:style-name="P14"><text:span text:style-name="T5">цветник</text:span><text:span text:style-name="T7"> - участок геометрической или свободной формы с высаженными одно-, двух- или многолетними цветочными растениями, кустарниками, декоративными деревьями; </text:span></text:p>
      <text:p text:style-name="P14"><text:span text:style-name="T5">элементы благоустройства тер</text:span><text:span text:style-name="T7">ритории -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благоустройства; надлежащее состояние внешнего вида зданий, строений, сооружений, нестационарных объектов, наружной рекламы, объектов благоустройства подразумевает: целостность конструкций и их элементов; отсутствие механических повреждений, в том числе сколов краски на металлических частях конструкций и загрязнений внешних поверхностей; отсутствие наклеенных объявлений, афиш, плакатов на объектах, не предназначенных для размещения информации; исправность элементов освещения (подсветки) при их наличии; </text:span></text:p>
      <text:p text:style-name="P14"><text:span text:style-name="T5">весенне-летний период</text:span><text:span text:style-name="T7"> - период времени с 24 марта по 15 ноября; </text:span></text:p>
      <text:p text:style-name="P14"><text:span text:style-name="T5">осенне-зимний период</text:span><text:span text:style-name="T7"> - период времени с 16 ноября по 23 марта. </text:span></text:p>
      <text:p text:style-name="P14"><text:soft-page-break/><text:span text:style-name="T7">5. Правила обеспечивают требования охраны здоровья человека (противопожарные, санитарно-гигиенические, конструктивные, технологические, планировочные требования, предотвращающие получение заболеваний и травм), исторической и природной среды, создают технические возможности беспрепятственного передвижения маломобильных групп населения по территории Войков</text:span></text:p>
      <text:p text:style-name="P14"><text:span text:style-name="T7">ского сельского поселения. </text:span></text:p>
      <text:p text:style-name="P14"><text:span text:style-name="T7">6. Действие настоящих Правил распространяется на отношения в части охраны зелёных насаждений, расположенных на землях в границах Войковского сельского поселения, независимо от формы собственности, за исключением земельных участков, <text:s text:c="2"/>отнесённых к территориальным зонам сельскохозяйственного использования, зонам специального назначения, зонам военных объектов, а также земельных участков, предоставленных гражданам для индивидуального жилищного строительства, ведения личного подсобного хозяйства, и участков, предоставленных садоводческим, огородническим или дачным некоммерческим объединениям граждан, на которых расположены зелёные насаждения, включённые администрацией <text:s/>Войковского сельского поселения в отдельный перечень древесных пород, требующих особой охраны. Положения настоящих Правил не распространяются на отношения в сфере охраны зелёных насаждений, расположенных на защитных полосах лесов, вдоль железнодорожных путей общего пользования, федеральных автомобильных дорог общего пользования, автомобильных дорог общего пользования, находящихся в собственности, а также на особо охраняемых природных территориях. </text:span></text:p>
      <text:p text:style-name="P14"><text:span text:style-name="T5">Раздел II. Элементы благоустройства территории </text:span></text:p>
      <text:p text:style-name="P14"><text:span text:style-name="T5">7. Озеленение. </text:span></text:p>
      <text:p text:style-name="P14"><text:span text:style-name="T7">7.1. Озеленение - элемент благоустройства и ландшафтной организации территории, обеспечивающий формирование среды муниципального образования с активным использованием растительных компонентов, а также поддержание ранее созданной или изначально существующей природной среды на территории Войковского сельского поселения.</text:span></text:p>
      <text:p text:style-name="P14"><text:span text:style-name="T7"><text:s/>7.2. Местоположение и границы озеленённых территорий определяются Генеральным планом <text:s/>Войковского сельского поселения и Правилами землепользования и застройки на территории Войковского сельского поселения. </text:span></text:p>
      <text:p text:style-name="P14"><text:span text:style-name="T7">7.3. Основными типами насаждений и озеленения являются: массивы, группы, солитеры, живые изгороди, кулисы, боскеты, шпалеры, газоны, цветники, </text:span><text:soft-page-break/><text:span text:style-name="T7">различные виды посадок (аллейные, рядовые, букетные и др.). В зависимости от выбора типов насаждений определяется объемно-пространственная структура насаждений и обеспечивается визуально-композиционные и функциональные связи участков озелененных территорий между собой и с застройкой населенного пункта. </text:span></text:p>
      <text:p text:style-name="P14"><text:span text:style-name="T7">7.4. На территории <text:s/>Войковского сельского поселения возможно использовать два вида озеленения: стационарное - посадка растений в грунт и мобильное - посадка растений в специальные передвижные емкости (контейнеры, вазоны и т.п.). Стационарное и мобильное озеленение используют для создания архитектурно-ландшафтных объектов (газонов, садов, цветников, площадок с кустами и деревьями и т.п.) на естественных и искусственных элементах рельефа, фасадах (вертикальное озеленение) зданий и сооружений. </text:span></text:p>
      <text:p text:style-name="P14"><text:span text:style-name="T7">7.5. Создание и содержание зелёных насаждений за счёт средств местного бюджета (бюджета <text:s/>Войковского сельского поселения) осуществляется специализированными организациями на основании соглашения (муниципального задания), заключаемых в соответствии с действующим законодательством. </text:span></text:p>
      <text:p text:style-name="P14"><text:span text:style-name="T7">7.6. Физическим и юридическим лицам, в собственности или пользовании которых находятся земельные участки, работы по созданию зелёных насаждений, в том числе подготовке территории, почв и растительных грунтов, посадочных мест, выкопке посадочного материала, транспортировке, хранению, посадке деревьев и кустарников, устройству газонов, цветников дорожно-тропиночной сети, и содержанию зелёных насаждений, рекомендуется проводить в соответствии с Правилами создания, охраны и содержания зелёных насаждений в городах Российской Федерации, утверждёнными приказом Госстроя Российской Федерации от 15.12.99 № 153. </text:span></text:p>
      <text:p text:style-name="P14"><text:span text:style-name="T7">7.7. Работы по созданию новых зелёных насаждений, а также капитальный ремонт и реконструкция объектов ландшафтной архитектуры должны проводиться только по проектам, согласованным с администрацией Войковского сельского поселения. </text:span></text:p>
      <text:p text:style-name="P14"><text:span text:style-name="T7">7.8. Порядок согласования проектов, указанных в пункте 7.7 раздела II настоящих Правил, проведения работ по созданию и содержанию зелёных насаждений устанавливается администрацией <text:s/>Войковского сельского поселения. </text:span></text:p>
      <text:p text:style-name="P14"><text:span text:style-name="T5">8. Создание и содержание зелёных насаждений. </text:span></text:p>
      <text:p text:style-name="P14"><text:span text:style-name="T7">8.1. Строительство, реконструкция, капитальный ремонт объектов капитального строительства на территории Войковского <text:s/>сельского поселения должны включать комплекс работ по созданию, реконструкции, капитальному </text:span><text:soft-page-break/><text:span text:style-name="T7">ремонту объектов малых архитектурных форм и озеленения, полную или частичную замену либо восстановление существующего тротуарного покрытия и зелёных насаждений, в границах объекта, с полным комплексом подготовительных работ, по согласованию с администрацией <text:s/>Войковского сельского поселения. </text:span></text:p>
      <text:p text:style-name="P14"><text:span text:style-name="T7">8.2. Предприятия, организации, учреждения любых форм собственности, физические и юридические лица обязаны при составлении проектов застройки, прокладки дорог, тротуаров и других сооружений заносить на генеральные планы точную съёмку имеющихся на участке деревьев и кустарников, а при их отсутствии делать об этом пояснение в плане. До приёмки в эксплуатацию объектов строительства (новое строительство, реконструкция, перепланировка, изменение функционального назначения помещений) предприятия, организации, учреждения любых форм собственности обязаны предоставить исполнительную съемку благоустройства территории с инженерными сетями в электронном виде и на бумажном носителе в администрацию <text:s/>Войковского сельского поселения для внесения её в генеральный план поселения. </text:span></text:p>
      <text:p text:style-name="P14"><text:span text:style-name="T7">8.3. Озеленение застраиваемых территорий выполняется в ближайший благоприятный агротехнический период, следующий за моментом ввода объекта в эксплуатацию. </text:span></text:p>
      <text:p text:style-name="P14"><text:span text:style-name="T7">8.4. Посадка деревьев и кустарников, посев трав и цветов производится: - при строительстве, реконструкции, капитальном ремонте объектов капитального строительства; - при проведении работ по озеленению территорий, не связанных со строительством, реконструкцией, капитальным ремонтом объектов капитального строительства.</text:span></text:p>
      <text:p text:style-name="P14"><text:span text:style-name="T7"><text:s/>8.5. Работы по содержанию зелёных насаждений осуществляются:</text:span></text:p>
      <text:p text:style-name="P14"><text:span text:style-name="T7"><text:s/>- на земельных участках, находящихся в муниципальной собственности Войковского <text:s/>сельского поселения - администрацией Войковского сельского поселения в пределах бюджетных ассигнований и доведённых лимитов бюджетных обязательств;</text:span></text:p>
      <text:p text:style-name="P14"><text:span text:style-name="T7">- на земельных участках переданных во владение и (или) пользование - пользователями указанных земельных участков; </text:span></text:p>
      <text:p text:style-name="P14"><text:span text:style-name="T7">8.6. В отношении зелёных насаждений, расположенных на озеленённых территориях, выполняются следующие виды работ по их содержанию:</text:span></text:p>
      <text:p text:style-name="P14"><text:span text:style-name="T7"><text:s/>- вырубка сухих, аварийных и потерявших декоративный вид деревьев и кустарников с корчёвкой пней (приложение № 1); </text:span></text:p>
      <text:p text:style-name="P14"><text:soft-page-break/><text:span text:style-name="T7">- подготовка посадочных мест с заменой растительного грунта и внесением органических и минеральных удобрений, посадка деревьев и кустарников, устройство новых цветников; </text:span></text:p>
      <text:p text:style-name="P14"><text:span text:style-name="T7"><text:s/>устройство газонов с подсыпкой растительной земли и посевом газонных трав;</text:span></text:p>
      <text:p text:style-name="P14"><text:span text:style-name="T7"><text:s/>- подсев газонов в отдельных местах и подсадка однолетних и многолетних цветочных растений в цветниках;</text:span></text:p>
      <text:p text:style-name="P14"><text:span text:style-name="T7"><text:s/>- санитарная обрезка растений, удаление поросли, очистка стволов от дикорастущих лиан, стрижка и кронирование живой изгороди, лечение ран, выкапывание, очистка, сортировка луковиц, клубнелуковиц, корневищ; </text:span></text:p>
      <text:p text:style-name="P14"><text:span text:style-name="T7">- работы по уходу за деревьями и кустарниками, цветниками </text:span></text:p>
      <text:p text:style-name="P14"><text:span text:style-name="T7">- подкормка, полив, рыхление, прополка, защита растений, утепление корневой системы, связывание и развязывание кустов неморозостойких пород, укрытие и покрытие теплолюбивых растений;</text:span></text:p>
      <text:p text:style-name="P14"><text:span text:style-name="T7"><text:s/>- работы по уходу за газонами - прочёсывание, рыхление, подкормка, полив, прополка, сбор мусора, опавших листьев, землевание, обрезка растительности у бортов газона, выкашивание травостоя, обработка ядохимикатами и гербицидами зелёных насаждений; </text:span></text:p>
      <text:p text:style-name="P14"><text:span text:style-name="T7">- поднятие и укладка металлических решёток на лунках деревьев; </text:span></text:p>
      <text:p text:style-name="P14"><text:span text:style-name="T7">- прочистка и промывка газонного борта; </text:span></text:p>
      <text:p text:style-name="P14"><text:span text:style-name="T7">- работы по уходу за цветниками - посев семян, посадка рассады и луковиц, полив, рыхление, прополка, подкормка, защита растений, сбор мусора и другие сопутствующие работы;</text:span></text:p>
      <text:p text:style-name="P14"><text:span text:style-name="T7"><text:s/>- работы по уходу за цветочными вазами.</text:span></text:p>
      <text:p text:style-name="P14"><text:span text:style-name="T7"><text:s/>8.7. Порядок проведения и приёмки работ по созданию и содержанию зелёных насаждений устанавливается администрацией <text:s/>Войковского сельского поселения. </text:span></text:p>
      <text:p text:style-name="P14"><text:span text:style-name="T5">9. Охрана зелёных насаждений. </text:span></text:p>
      <text:p text:style-name="P14"><text:span text:style-name="T7">9.1. На озеленённых территориях запрещается: </text:span></text:p>
      <text:p text:style-name="P14"><text:span text:style-name="T7">- ходить и лежать на газонах и в молодых лесных посадках; </text:span></text:p>
      <text:p text:style-name="P14"><text:span text:style-name="T7">- самовольно вырубать деревья и кустарники; </text:span></text:p>
      <text:p text:style-name="P14"><text:soft-page-break/><text:span text:style-name="T7">- ломать деревья, кустарники, сучья и ветви, срывать листья и цветы, сбивать и собирать плоды;</text:span></text:p>
      <text:p text:style-name="P14"><text:span text:style-name="T7"><text:s/>- разбивать палатки и разводить костры; </text:span></text:p>
      <text:p text:style-name="P14"><text:span text:style-name="T7">- засорять газоны, цветники, дорожки и водоёмы;</text:span></text:p>
      <text:p text:style-name="P14"><text:span text:style-name="T7"><text:s/>- портить скульптуры, скамейки, ограды; </text:span></text:p>
      <text:p text:style-name="P14"><text:span text:style-name="T7">- 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ёвок, сушить бельё на ветвях;</text:span></text:p>
      <text:p text:style-name="P14"><text:span text:style-name="T7"><text:s/>- ездить на велосипедах, мотоциклах, лошадях, тракторах и автомашинах; </text:span></text:p>
      <text:p text:style-name="P14"><text:span text:style-name="T7">- мыть автотранспортные средства, стирать бельё, а также купать животных в водоёмах, расположенных на территории зелёных насаждений;</text:span></text:p>
      <text:p text:style-name="P14"><text:span text:style-name="T7"><text:s/>- парковать автотранспортные средства на газонах;</text:span></text:p>
      <text:p text:style-name="P14"><text:span text:style-name="T7"><text:s/>- пасти скот; </text:span></text:p>
      <text:p text:style-name="P14"><text:span text:style-name="T7">- устраивать ледяные катки и снежные горки, кататься на лыжах, коньках, санях, организовывать игры, танцы, за исключением мест, отведённых для этих целей; </text:span></text:p>
      <text:p text:style-name="P14"><text:span text:style-name="T7">- производить строительные и ремонтные работы без ограждений насаждений щитами, гарантирующими защиту их от повреждений;</text:span></text:p>
      <text:p text:style-name="P14"><text:span text:style-name="T7">- обнажать корни деревьев на расстоянии ближе 1,5 м от ствола и засыпать шейки деревьев землёй или строительным мусором;</text:span></text:p>
      <text:p text:style-name="P14"><text:span text:style-name="T7"><text:s/>- складировать на территории зелёных насаждений материалы (в том числе строительные материалы), а также устраивать на прилегающих территориях склады материалов, способствующие распространению вредителей зелёных насаждений;</text:span></text:p>
      <text:p text:style-name="P14"><text:span text:style-name="T7"><text:s/>- устраивать свалки мусора, снега и льда, сбрасывать снег с крыш на участках, имеющих зелёные насаждения, без принятия мер, обеспечивающих сохранность деревьев и кустарников; </text:span></text:p>
      <text:p text:style-name="P14"><text:span text:style-name="T7">- добывать растительную землю, песок и производить другие раскопки;</text:span></text:p>
      <text:p text:style-name="P14"><text:span text:style-name="T7"><text:s/>- выгуливать и отпускать с поводка собак в парках, лесопарках, скверах и иных территориях зелёных насаждений;</text:span></text:p>
      <text:p text:style-name="P14"><text:soft-page-break/><text:span text:style-name="T7"><text:s/>- сжигать листву и мусор;</text:span></text:p>
      <text:p text:style-name="P14"><text:span text:style-name="T7"><text:s/>- мусорить. </text:span></text:p>
      <text:p text:style-name="P14"><text:span text:style-name="T7">9.2. Планирование хозяйственной и иной деятельности на территориях, занятых зелёными насаждениями, должно предусматривать проведение мероприятий по сохранению зелёных насаждений в соответствии с градостроительными, санитарными и экологическими нормами и правилами. Удаление зеленых насаждений на территории <text:s/>Войковского сельского поселения производится только по письменному разрешению администрации Войковского <text:s/>сельского поселения. </text:span></text:p>
      <text:p text:style-name="P14"><text:span text:style-name="T7">9.3. За вынужденный снос крупномерных деревьев и кустарников, связанных с застройкой или прокладкой подземных коммуникаций, уплачивается компенсационная стоимость. </text:span></text:p>
      <text:p text:style-name="P14"><text:span text:style-name="T7">9.4. Выдача разрешения на снос деревьев и кустарников производится после оплаты компенсационной стоимости. Размер компенсационной стоимости зеленых насаждений и места посадок определяются администрацией Войковского <text:s/>сельского поселения. Компенсационная стоимость зеленых насаждений зачисляется в бюджет <text:s/>Войковского сельского поселения. </text:span></text:p>
      <text:p text:style-name="P14"><text:span text:style-name="T7">9.5. При производстве аварийно-восстановительных работ снос зеленых насаждений может производиться до получения разрешения. В этом случае лица, производящие аварийно- восстановительные работы, обязаны в течение суток (без учета выходных и праздничных дней) с момента начала производства работ оформить разрешение в порядке, установленном муниципальными правовыми актами на основании предоставленных документов, подтверждающих факт аварии. Производство плановых работ под видом аварийных не допускается. </text:span></text:p>
      <text:p text:style-name="P14"><text:span text:style-name="T5">10. Компенсационное озеленение.</text:span></text:p>
      <text:p text:style-name="P14"><text:span text:style-name="T7"><text:s/>10.1. Компенсационное озеленение производится администрацией Войковского <text:s/>сельского поселения. </text:span></text:p>
      <text:p text:style-name="P14"><text:span text:style-name="T7">10.2. В случае уничтожения зелёных насаждений компенсационное озеленение производится на том же участке земли, где они были уничтожены, причём количество единиц растений и занимаемая ими площадь не должны быть уменьшены, либо компенсационное озеленение производится на другом участке земли, но на территориях <text:s/>Войковского сельского поселения, где были уничтожены зелёные насаждения. В этом случае озеленение производится в двойном размере, как по количеству единиц растительности, так и по площади. </text:span></text:p>
      <text:p text:style-name="P14"><text:soft-page-break/><text:span text:style-name="T7">10.3. При формировании администрацией Войковского <text:s/>сельского поселения новых земельных участков под индивидуальное жилищное строительство, занятых зелёными насаждениями, компенсационное озеленение производится в количестве, равном количеству зелёных насаждений, находящихся на указанных участках, за счёт средств местного бюджета (бюджета <text:s/>Войковского сельского поселения). 10.4. Компенсационное озеленение производится в ближайший сезон, подходящий для посадки (посева) зелёных насаждений, но не позднее одного года со дня уничтожения зелёных насаждений. </text:span></text:p>
      <text:p text:style-name="P14"><text:span text:style-name="T7">11. Проведение инвентаризации зелёных насаждений осуществляется администрацией <text:s/>Войковского сельского поселения на основании издаваемых муниципальных правовых актов с определением источника финансирования. </text:span></text:p>
      <text:p text:style-name="P14"><text:span text:style-name="T5">12. Виды покрытий.</text:span></text:p>
      <text:p text:style-name="P14"><text:span text:style-name="T7">12.1. Покрытия поверхности обеспечивают на территории Войковского сельского поселения условия безопасного и комфортного передвижения, а также формируют архитектурно- художественный облик среды. Для целей благоустройства территории применяются следующие виды покрытий: </text:span></text:p>
      <text:p text:style-name="P14"><text:span text:style-name="T7">- твёрдые (капитальные) - монолитные или сборные, выполняемые из асфальтобетона, цементобетона, природного камня и т.п. материалов; </text:span></text:p>
      <text:p text:style-name="P14"><text:span text:style-name="T7">- мягкие (некапитальные) - выполняемые из природных или искусственных сыпучих материалов (песок, щебень, гранитные высевки, керамзит, резиновая крошка и др.), находящихся в естественном состоянии, сухих смесях, уплотнённых или укреплённых вяжущими; </text:span></text:p>
      <text:p text:style-name="P14"><text:span text:style-name="T7">- газонные, выполняемые по специальным технологиям подготовки и посадки травяного покрова;</text:span></text:p>
      <text:p text:style-name="P14"><text:span text:style-name="T7"><text:s/>- комбинированные, представляющие сочетания покрытий, указанных выше (например, плитка, утопленная в газон, и т.п.). </text:span></text:p>
      <text:p text:style-name="P14"><text:span text:style-name="T7">12.2. На территории Войковского <text:s/>сельского поселения не допускается наличие участков почвы без перечисленных видов покрытий, за исключением дорожно-тропиночной сети на особо охраняемых территориях зон особо охраняемых природных территорий и участков территории в процессе реконструкции и строительства. </text:span></text:p>
      <text:p text:style-name="P14"><text:span text:style-name="T7">12.3. Выбор видов покрытия следует принимать в соответствии с их целевым назначением: </text:span></text:p>
      <text:p text:style-name="P14"><text:soft-page-break/><text:span text:style-name="T7">твёрдых - с учётом возможных предельных нагрузок, характера и состава движения, противопожарных требований, действующих на момент проектирования;</text:span></text:p>
      <text:p text:style-name="P14"><text:span text:style-name="T7"><text:s/>мягких - с учётом их специфических свойств при благоустройстве отдельных видов территорий (детских, спортивных площадок, площадок для выгула собак, прогулочных дорожек и т.п. объектов); </text:span></text:p>
      <text:p text:style-name="P14"><text:span text:style-name="T7">газонных и комбинированных, как наиболее экологических. </text:span></text:p>
      <text:p text:style-name="P14"><text:span text:style-name="T7">12.4. Твёрдые виды покрытия устанавливаются с шероховатой поверхностью с коэффициентом сцепления в сухом состоянии не менее 0,6, в мокром - не менее 0,4. Не допускается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в наземных переходах, на ступенях лестниц, площадках крылец входных групп зданий.</text:span></text:p>
      <text:p text:style-name="P14"><text:span text:style-name="T7"><text:s/>12.5. Следует предусматривать уклон поверхности твёрдых видов покрытия, обеспечивающий отвод поверхностных вод, - на водоразделах при наличии системы дождевой канализации его следует назначать не менее 4 промилле; при отсутствии системы дождевой канализации - не менее 5 промилле. Максимальные уклоны следует назначать в зависимости от условий движения транспорта и пешеходов. 12.6. Для деревьев, расположенных в мощении, при отсутствии иных видов защиты (приствольных решёток, бордюров, периметральных скамеек и пр.) необходимо предусматривать выполнение защитных видов покрытий в радиусе не менее 1,5 м от ствола: щебёночное, галечное, «соты» с засевом газона. Защитное покрытие может быть выполнено в одном уровне или выше покрытия пешеходных коммуникаций. 12.7. Колористическое решение применяемого вида покрытия необходимо выполнять с учётом цветового решения формируемой среды, а на территориях общественных пространств Войковского <text:s/>сельского поселения - соответствующей концепции цветового решения данной территории. </text:span></text:p>
      <text:p text:style-name="P14"><text:span text:style-name="T5">13. Сопряжения поверхностей. </text:span></text:p>
      <text:p text:style-name="P14"><text:span text:style-name="T7">13.1. К элементам сопряжения поверхностей относятся различные виды бортовых камней, пандусы, ступени, лестницы. </text:span></text:p>
      <text:p text:style-name="P14"><text:span text:style-name="T7">13.1.1. Бортовые камни. На стыке тротуара и проезжей части следует устанавливать дорожные бортовые камни. Бортовые камни необходимо устанавливать с нормативным превышением над уровнем проезжей части не менее 150 мм, которое должно сохраняться и в случае ремонта поверхностей покрытий. Для предотвращения наезда автотранспорта на газон в местах сопряжения покрытия проезжей части с газоном рекомендуется применение повышенного бортового </text:span><text:soft-page-break/><text:span text:style-name="T7">камня на улицах общепоселкового значения, а также площадках автостоянок при крупных объектах обслуживания. При сопряжении покрытия пешеходных коммуникаций с газоном можно устанавливать садовый борт, дающий превышение над уровнем газона не менее 50 мм на расстоянии не менее 0,5 м, что защищает газон и предотвращает попадание грязи и растительного мусора на покрытие, увеличивая срок его службы. На территории пешеходных зон возможно использование естественных материалов (кирпич, дерево, валуны, керамический борт и т.п.) для оформления примыкания различных типов покрытия.</text:span></text:p>
      <text:p text:style-name="P14"><text:span text:style-name="T7"><text:s/>13.1.2. Ступени, лестницы, пандусы. При уклонах пешеходных коммуникаций более 60 промилле следует предусматривать устройство лестницы, пандуса с площадками для отдыха. Все ступени наружных лестниц в пределах одного марша следует устанавливать одинаковыми по ширине и высоте подъёма ступеней, ширина проступей лестниц должна быть не менее 0,3 м, высота подъема ступеней - не более 0,15 м. Уклон лестниц должны быть не более 1:2. Ступени лестниц на путях движения инвалидов и других маломобильных групп населения должны быть сплошными, ровными, без выступов и с шероховатой поверхностью. Ребро ступени должно иметь закругление радиусом не более 0,05 м. Боковые края ступеней, не примыкающие к стенам должны иметь бортики высотой не менее 0,02 м. следует предусматривать бортики высотой не менее 0,05 м по продольным краям маршей пандусов, а также вдоль кромки горизонтальных поверхностей при перепаде высот более 0,45 м для предотвращения соскальзывания трости или ноги. Вдоль обеих сторон всех лестниц и пандусов, а также у всех перепадов высот более 0,45 м необходимо устанавливать ограждения с поручнями. Поручни пандусов следует, как правило, располагать на высоте 0,7 и 0,9 м у лестниц - на высоте 0,9 м, а в дошкольных учреждениях также и на высоте 0,5 м круглого или прямоугольного сечения, удобного для охвата рукой и отстоящего от стены на 40 мм. Поручень перил внутренней стороны лестницы должен быть непрерывным по всей ее высоте. Завершающие части поручня должны быть длиннее марша наклонной части пандуса на 0,3 м. При проектировании необходимо предусматривать конструкции поручней, исключающие соприкосновение руки с металлом. Зависимость уклона пандуса от высоты подъема рекомендуется принимать в соответствии от соотношения: Уклон пандуса (соотношение) Высота подъема, мм От 1:8 до 1:10 75 От 1:10,1 до 1:12 150 От 1:12,1 до 1:15 600.</text:span></text:p>
      <text:p text:style-name="P14"><text:span text:style-name="T7"><text:s/></text:span><text:span text:style-name="T5">14. Ограждения. </text:span></text:p>
      <text:p text:style-name="P14"><text:span text:style-name="T7">14.1. Архитектурно-художественное решение ограждений должно соответствовать масштабу и характеру архитектурного окружения. </text:span></text:p>
      <text:p text:style-name="P14"><text:span text:style-name="T7">14.2. Требования к ограждению земельных участков. </text:span></text:p>
      <text:p text:style-name="P14"><text:soft-page-break/><text:span text:style-name="T7">14.2.1. Ограждение участков коллективных садоводств: - лицевые ограждения проволочные, сетчатые, решетчатые высотой не более 1,6 м; - межевые ограждения проволочные, сетчатые, решетчатые с высотой по соглашению сторон, но не более 1,6 м. </text:span></text:p>
      <text:p text:style-name="P14"><text:span text:style-name="T7">14.2.2. Ограждение приусадебных земельных участков и земельных участков, предоставленных для индивидуального жилищного строительства: - со стороны улицы должно быть прозрачным, единообразным, как минимум на протяжении одного квартала с обеих сторон улиц, по согласованию с уполномоченным органом местного самоуправления. Максимально допустимая высота ограждений принимается не более 2,0 м. На границе с соседним земельным участком допускается устанавливать ограждения сетчатые или решетчатые с целью минимального затемнения территории соседнего участка и высотой не более 2,0 м. Устройство глухих ограждений между участками соседних домовладений допускается с согласия смежных землепользователей. </text:span></text:p>
      <text:p text:style-name="P14"><text:span text:style-name="T7">14.2.3. Ограждение земельных участков многоквартирных жилых домов не допускается. </text:span></text:p>
      <text:p text:style-name="P14"><text:span text:style-name="T7">14.2.4. На территории общественно-деловых зон допускается устройство лицевых и межевых декоративных решетчатых ограждений высотой до 0,6 м. </text:span></text:p>
      <text:p text:style-name="P14"><text:span text:style-name="T7">14.2.5. Строительные площадки, а также площадки объектов при их реконструкции и капитальном ремонте должны ограждаться на период строительных работ сплошным (глухим) забором высотой не менее 2,0 м, выполненным в едином конструктивно-дизайнерском решении. Ограждения, непосредственно примыкающие к тротуарам, пешеходным дорожкам, следует обустраивать защитным козырьком, по согласованию с администрацией <text:s text:c="2"/>Войковского сельского поселения. </text:span></text:p>
      <text:p text:style-name="P14"><text:span text:style-name="T7">14.2.6. Установка шлагбаумов допускается только на железнодорожных переездах, платных автостоянках, контрольно-пропускных пунктах по согласованию с подразделением ГИБДД. </text:span></text:p>
      <text:p text:style-name="P14"><text:span text:style-name="T5">15. Малые архитектурные формы. К малым архитектурным формам относятся: элементы монументально-декоративного оформления, водные устройства, уличная мебель, коммунально-бытовое и техническое оборудование. </text:span></text:p>
      <text:p text:style-name="P14"><text:span text:style-name="T5">15.1. Водные устройства. </text:span></text:p>
      <text:p text:style-name="P14"><text:span text:style-name="T7">К водным устройствам относятся фонтаны, родники, декоративные водоёмы. Водные устройства выполняют декоративно-эстетическую функцию, </text:span><text:soft-page-break/><text:span text:style-name="T7">улучшают микроклимат, воздушную и акустическую среду. Водные устройства всех видов должны быть снабжены водосливными трубами, отводящими избыток воды в дренажную сеть и ливнёвую канализацию. Строительство фонтанов осуществляется на основании индивидуальных проектов. Декоративные водоёмы сооружаются с использованием рельефа или на ровной поверхности в сочетании с газоном, плиточным покрытием, цветниками, древесно-кустарниковыми посадками. Дно водоёма должно быть гладким, удобным для очистки. Рекомендуется использование приёмов цветового и светового оформления. </text:span></text:p>
      <text:p text:style-name="P14"><text:span text:style-name="T5">15.2. Уличная мебель.</text:span><text:span text:style-name="T7"> </text:span></text:p>
      <text:p text:style-name="P14"><text:span text:style-name="T7">К уличной мебели относятся: различные виды скамей отдыха, размещаемые на территории общественных пространств, рекреаций и дворов, скамей и столов, на площадках для настольных игр, летних кафе и других местах отдыха. Установка скамей производится на твёрдые виды покрытия или фундамент. В зонах отдыха, лесопарках, детских площадках допускается установка скамей на мягкие виды покрытия. При наличии фундамента не допускается выступление его части над поверхностью земли. На территории особо охраняемых природных территорий возможно выполнять скамьи и столы из древесных пней-срубов, брёвен и плах, не имеющих сколов и острых углов. Количество размещаемой мебели муниципального образования определяется в зависимости от функционального назначения территории и количества посетителей на этой территории. </text:span></text:p>
      <text:p text:style-name="P14"><text:span text:style-name="T5">15.3. Уличное коммунально-бытовое и техническое оборудование</text:span><text:span text:style-name="T7">.</text:span></text:p>
      <text:p text:style-name="P14"><text:span text:style-name="T7"><text:s/>Уличное коммунально-бытовое оборудование - контейнеры и урны для сбора отходов и мусора. Основными требованиями при выборе того или иного вида коммунально-бытового оборудования являются: экологичность, безопасность (отсутствие острых углов), удобство в пользовании, лёгкость очистки, привлекательный внешний вид. Для сбора бытового мусора на улицах, площадях, объектах рекреации могут применяться малогабаритные (малые) контейнеры (менее 0,5 куб. м) и (или) урны. Интервал при расстановке малых контейнеров и урн (без учёта обязательной расстановки у вышеперечисленных объектов) может составлять: на основных пешеходных коммуникациях - не более 60 м, других территориях муниципального образования - не более 100 м. На территории объектов рекреации расстановку малых контейнеров и урн следует предусматривать у скамей, некапитальных нестационарных сооружений и уличного технического оборудования, ориентированных на продажу продуктов питания. Кроме того, урны следует устанавливать на остановках общественного транспорта. Во всех случаях следует предусматривать расстановку, не мешающую передвижению пешеходов, проезду инвалидных и детских колясок. К уличному техническому оборудованию </text:span><text:soft-page-break/><text:span text:style-name="T7">относятся: укрытия таксофонов, почтовые ящики, автоматы по продаже воды и др., торговые палатки, элементы инженерного оборудования (подъёмные площадки для инвалидных колясок, смотровые люки, решётки дождеприёмных колодцев, вентиляционные шахты подземных коммуникаций, шкафы телефонной связи и т.п.). Установка уличного технического оборудования должна обеспечивать удобный подход к оборудованию и соответствовать установленным строительным нормам и правилам. Оформление элементов инженерного оборудования необходимо выполнять без нарушения уровня благоустройства формируемой среды, ухудшения условий передвижения и технических условий. </text:span></text:p>
      <text:p text:style-name="P14"><text:span text:style-name="T7">15.4. Установка уличного технического оборудования должна обеспечивать удобный подход к оборудованию и соответствовать разделу 3 СНиП 35-01. Оформление элементов инженерного оборудования выполнять не нарушая уровень благоустройства формируемой среды, ухудшающей условия передвижения, противоречащей техническим условиям, в том числе: - крышки люков смотровых колодцев, расположенных на территории пешеходных коммуникаций (в т.ч. уличных переходов), следует проектировать, как правило, в одном уровне с покрытием прилегающей поверхности случае перепад отметок, не превышающий 20 мм, а зазоры между краем люка и покрытием тротуара - не более 15 мм; - вентиляционные шахты оборудовать решетками. </text:span></text:p>
      <text:p text:style-name="P14"><text:span text:style-name="T7">15.5. Собственники, балансодержатели и (или) обслуживающие организации обязаны обеспечить содержание, регулярную очистку, ремонт и окраску принадлежащих им малых архитектурных форм. Архитектурно-художественное решение малых архитектурных форм, размещаемых на улицах и территориях общего пользования, рассматривается уполномоченным органом администрации <text:s/>Войковского <text:s/>сельского поселения в сфере архитектуры, градостроительства и наружной рекламы. </text:span></text:p>
      <text:p text:style-name="P14"><text:span text:style-name="T5">16. Игровое и спортивное оборудование</text:span><text:span text:style-name="T7">.</text:span></text:p>
      <text:p text:style-name="P14"><text:span text:style-name="T7"><text:s/>Игровое и спортивное оборудование на территории Войковского <text:s/>сельского поселения представлено игровыми, физкультурно-оздоровительными устройствами, сооружениями и (или) их комплексами.</text:span></text:p>
      <text:p text:style-name="P14"><text:span text:style-name="T7">16.1. Игровое оборудование. Игровое оборудование должно соответствовать требованиям санитарно-гигиенических норм, охраны жизни и здоровья ребёнка, быть удобным в технической эксплуатации, эстетически привлекательным. При размещении игрового оборудования на детских игровых площадках рекомендуется соблюдать требования к параметрам игрового оборудования и минимальным расстояниям безопасности его отдельных частей (приложение № 2 к настоящим </text:span><text:soft-page-break/><text:span text:style-name="T7">Правилам). В пределах указанных расстояний на участках территории площадки не допускается размещение других видов игрового оборудования, скамей, урн, бортовых камней и твёрдых видов покрытия, а также веток, стволов, корней деревьев. На территории особо охраняемых природных территорий выполняются скамьи и столы из древесных пней-срубов, бревен и плах, не имеющих сколов и острых углов. </text:span></text:p>
      <text:p text:style-name="P14"><text:span text:style-name="T7">16.1.1. Предусматривается следующие требования к материалу игрового оборудования и условиям его обработки: </text:span></text:p>
      <text:p text:style-name="P14"><text:span text:style-name="T7">- деревянное оборудование выполненное из твердых пород дерева со специальной обработкой, предотвращающей гниение, усыхание, возгорание, сколы; отполированное, острые углы закруглены; </text:span></text:p>
      <text:p text:style-name="P14"><text:span text:style-name="T7">- металл следует применять преимущественно для несущих конструкций оборудования, иметь надежные соединения и соответствующую обработку (влагостойкая покраска, антикоррозийное покрытие);</text:span></text:p>
      <text:p text:style-name="P14"><text:span text:style-name="T7"><text:s/>- рекомендуется применять металлопластик (не травмирует, не ржавеет, морозоустойчив); </text:span></text:p>
      <text:p text:style-name="P14"><text:span text:style-name="T7">- бетонные и железобетонные элементы оборудования следует выполнять из бетона марки не ниже 300, морозостойкостью не менее 150, иметь гладкие поверхности; </text:span></text:p>
      <text:p text:style-name="P14"><text:span text:style-name="T7">- оборудование из пластика и полимеров следует выполнять с гладкой поверхностью и яркой, чистой цветовой гаммой окраски, не выцветающей от воздействия климатических факторов. </text:span></text:p>
      <text:p text:style-name="P14"><text:span text:style-name="T7">16.1.2. В требованиях к конструкциям игрового оборудования рекомендуется исключать острые углы, застревание частей тела ребенка, их попадание под элементы оборудования в состоянии движения; поручни оборудования должны полностью охватываться рукой ребенка; для оказания экстренной помощи детям в комплексы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 Обслуживаются специализированной организацией. </text:span></text:p>
      <text:p text:style-name="P14"><text:span text:style-name="T5">16.2. Спортивное оборудование</text:span><text:span text:style-name="T7">. Спортивное оборудование предназначено для всех возрастных групп населения, которое соответствует анатомо-физиологическим особенностям разных возрастных групп, размещается на спортивных, физкультурных площадках, либо на специально оборудованных </text:span><text:soft-page-break/><text:span text:style-name="T7">пешеходных коммуникациях (тропы здоровья) в составе рекреаций. Обслуживаются специализированной организацией. </text:span></text:p>
      <text:p text:style-name="P14"><text:span text:style-name="T5">17. Освещение территории <text:s/>Войковского сельского поселения. </text:span></text:p>
      <text:p text:style-name="P14"><text:span text:style-name="T7">17.1. На территории <text:s/>Войковского сельского поселения осветительные установки должны обеспечивать: </text:span></text:p>
      <text:p text:style-name="P14"><text:span text:style-name="T7">- количественные и качественные показатели, предусмотренные действующими нормами искусственного освещения селитебных территорий и наружного архитектурного освещения (приказ Министерства регионального развития Российской Федерации от 27.12.2010 № 783 «СП 52.13330.2011. Свод правил. Естественное и искусственное освещение. Актуализированная редакция СНиП 23-05-95»); </text:span></text:p>
      <text:p text:style-name="P14"><text:span text:style-name="T7">- надёжность работы установок согласно Правилам устройства электроустановок (ПУЭ), безопасность населения, обслуживающего персонала и, в необходимых случаях, защищённость от вандализма; </text:span></text:p>
      <text:p text:style-name="P14"><text:span text:style-name="T7">- экономичность и энергоэффективность применяемых установок, рациональное распределение и использование электроэнергии; </text:span></text:p>
      <text:p text:style-name="P14"><text:span text:style-name="T7">- эстетика элементов осветительных установок, их дизайн, качество материалов и изделий с учётом восприятия в дневное и ночное время; </text:span></text:p>
      <text:p text:style-name="P14"><text:span text:style-name="T7">- удобство обслуживания и управления при разных режимах работы установок.</text:span></text:p>
      <text:p text:style-name="P14"><text:span text:style-name="T7"><text:s/>17.2. На территории Войковского <text:s/>сельского поселения предусмотрены следующие режимы работы осветительных установок:</text:span></text:p>
      <text:p text:style-name="P14"><text:span text:style-name="T7"><text:s/>- вечерний будничный режим, когда функционируют все стационарные установки, за исключением систем праздничного освещения; </text:span></text:p>
      <text:p text:style-name="P14"><text:span text:style-name="T7">- ночной дежурный режим, когда отключается часть осветительных приборов, допускаемая нормами освещённости; </text:span></text:p>
      <text:p text:style-name="P14"><text:span text:style-name="T7">- праздничный режим, когда функционируют все осветительные установки и системы праздничного освещения в часы суток и дни недели, определённые администрацией <text:s/>Войковского сельского поселения. На основании установленных режимов работы осветительных установок разрабатывается график работы уличного освещения <text:s/>Войковского сельского поселения. </text:span></text:p>
      <text:p text:style-name="P14"><text:soft-page-break/><text:span text:style-name="T7">17.3. Включение (отключение) осветительных установок независимо от их ведомственной принадлежности должно производиться при снижении (повышении) уровня естественной освещённости до 20 лк. </text:span></text:p>
      <text:p text:style-name="P14"><text:span text:style-name="T7">17.4. Площади, улицы, проезды, автомобильные дороги, набережные, скверы, бульвары, пляжи, парки, другие территории общего пользования должны освещаться в тёмное время суток по графику, утверждённому администрацией <text:s/>Войковского сельского поселения. </text:span></text:p>
      <text:p text:style-name="P14"><text:span text:style-name="T7">17.5. Обязанность по освещению территорий жилых кварталов, микрорайонов, жилых домов, территорий промышленных и коммунальных организаций возлагается на их собственников или уполномоченных собственником лиц, либо на организации, осуществившие строительство уличного освещения. </text:span></text:p>
      <text:p text:style-name="P14"><text:span text:style-name="T7">17.6. Архитектурное освещение Архитектурное освещение (АО) применяется для формирования художественно выразительной визуальной среды в вечернем поселении,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Оно обычно осуществляется стационарными или временными установками освещения объектов, главным образом, наружного освещения их фасадных поверхностей. АО выполняется собственниками зданий и сооружений по согласованию с администрацией <text:s/>Войковского сельского поселения. </text:span></text:p>
      <text:p text:style-name="P14"><text:span text:style-name="T7">17.6.1. 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 Работы по установке временных АО выполнятся собственниками зданий и сооружений к праздничным дням: День России, Новый Год, по согласованию с администрацией <text:s/>Войковского сельского поселения. </text:span></text:p>
      <text:p text:style-name="P14"><text:span text:style-name="T7">17.6.2. В целях архитектурного освещения используются также установки функционального освещения - для монтажа прожекторов, нацеливаемых на фасады зданий, сооружений, зеленых насаждений, для иллюминации, световой информации и рекламы, элементы которых крепятся на опорах уличных светильников. </text:span></text:p>
      <text:p text:style-name="P14"><text:span text:style-name="T7">17.7. Источники света. В стационарных установках АО применяются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 </text:span></text:p>
      <text:p text:style-name="P14"><text:soft-page-break/><text:span text:style-name="T7">17.8. В установках АО используются источники белого или цветного света с учетом формируемых условия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пространстве населенного пункта или световом ансамбле. </text:span></text:p>
      <text:p text:style-name="P14"><text:span text:style-name="T5">18. Средства наружной рекламы и информации. </text:span></text:p>
      <text:p text:style-name="P14"><text:span text:style-name="T7">Размещение средств наружной рекламы и информации на территории <text:s text:c="2"/>Войковского сельского поселения производится согласно: «ГОСТ Р 52044-2003. Государственный стандарт Российской Федерации. Наружная реклама на автомобильных дорогах и территориях городских и сельских поселений. Общие технические требования к средствам наружной рекламы. Правила размещения», утвержденного Постановлением Госстандарта России от 22.04.2003 № 124-ст, нормативно правовых актов, издаваемых органами государственной власти субъекта Российской Федерации.</text:span></text:p>
      <text:p text:style-name="P14"><text:span text:style-name="T7"><text:s/>18.1. Запрещается: размещать вывески, объявления, листовки и иную наружную информацию в неустановленных для этих целей местах, а также содержание мест размещения наружной информации в ненадлежащем состоянии; нанесение надписей, рисунков на остановках общественного транспорта, на стенах и в подъездах домов, на столбах, заборах (ограждениях) в иных общественных местах, не предусмотренных для размещения указанных информационных носителей. </text:span></text:p>
      <text:p text:style-name="P14"><text:span text:style-name="T7">18.2. Запрещается порча, повреждение или снятие без соответствующего разрешения информационных надписей и обозначений на объектах культурного наследия (памятниках истории и культуры). </text:span></text:p>
      <text:p text:style-name="P14"><text:span text:style-name="T5">19. Некапитальные нестационарные сооружения. </text:span></text:p>
      <text:p text:style-name="P14"><text:span text:style-name="T7">19.1. Некапитальными нестационарными обычно являются сооружения, выполненные из легких конструкций, не предусматривающих устройство заглубленных фундаментов и подземных сооружений - это объекты мелкорозничной торговли, попутного бытового обслуживания и питания, остановочные павильоны, наземные туалетные кабины, боксовые гаражи, другие объекты некапитального характера. Следует иметь в виду, что отделочные материалы сооружений должны отвечать санитарно-гигиеническим требованиям, нормам противопожарной безопасности, архитектурно-художественным требованиям дизайна и освещения, характеру сложившейся среды населенного пункта и условиям долговременной эксплуатации. При остеклении витрин рекомендуется применять безосколочные, ударостойкие материалы, безопасные упрочняющие многослойные пленочные покрытия, поликарбонатные стекла. При проектировании мини- маркетов, мини-</text:span><text:soft-page-break/><text:span text:style-name="T7">рынков, торговых рядов применяются быстровозводимые модульные комплексы, выполняемых из легких конструкций. </text:span></text:p>
      <text:p text:style-name="P14"><text:span text:style-name="T7">19.2. Размещение некапитальных нестационарных сооружений на территории <text:s/>Войковского сельского поселения не должно мешать пешеходному движению, нарушать противопожарные требования, условия инсоляции территории и помещений, рядом с которыми они расположены, ухудшать визуальное восприятие благоустройства территории и застройки. При размещении сооружений в границах охранных зон зарегистрированных памятников культурного наследия (природы) и в зонах особо охраняемых природных территорий параметры сооружений (высота, ширина, протяженность) функциональное назначение и прочие условия их размещения необходимо согласовывать с уполномоченными органами охраны памятников, природопользования и охраны окружающей среды. Запрещается нарушать требования к размещению нестационарных торговых объектов. Нестационарные торговые объекты размещаются согласно утвержденной схемы размещения нестационарных торговых объектов на территории <text:s/>Войковского сельского поселения. Размещение НТО на неблагоустроенных зеленых зонах допускается на минимальном количестве опор высотой 0,2 м, с целью сохранения плодородного слоя почвы и возможности ее восстановления. </text:span></text:p>
      <text:p text:style-name="P14"><text:span text:style-name="T7">19.2.1. Не допускается размещение некапитальных нестационарных сооружений под козырьками вестибюлей, в арках зданий, на газонах, на площадках (детских, отдыха, спортивных), посадочных площадках пассажирского транспорта, в охранной зоне водопроводных и канализационных сетей, трубопроводов, а также ближе 25 м - от вентиляционных шахт, 10 м - от окон жилых помещений, перед витринами торговых предприятий, 2 м - от ствола дерева. </text:span></text:p>
      <text:p text:style-name="P14"><text:span text:style-name="T7">19.2.2. Возможно размещение сооружений на тротуарах шириной более 3 м при условии, что фактическая интенсивность движения пешеходов в час «пик» в двух направлениях не превышает 700 пеш./час на одну полосу движения, равную 0,75 м. 19.2.3. С целью обеспечения единого архитектурного облика поселения внешний вид НТО должен соответствовать архетипам, утвержденным решением сельского совета. </text:span></text:p>
      <text:p text:style-name="P14"><text:span text:style-name="T7">19.3. Сооружения предприятий мелкорозничной торговли, бытового обслуживания и питания размещаются на территориях пешеходных зон, в парках, садах, на бульварах населенного пункта. Сооружения устанавливаются на твердые виды покрытия, оборудуются осветительным оборудованием, урнами и малыми контейнерами для мусора, сооружения питания - туалетными кабинами (при отсутствии общественных туалетов на прилегающей территории в зоне доступности 200 м). </text:span></text:p>
      <text:p text:style-name="P14"><text:soft-page-break/><text:span text:style-name="T7">19.4. Размещение остановочных павильонов предусматривается в местах остановок наземного пассажирского транспорта. Для установки павильона создается площадка с твердыми видами покрытия, расстояние от боковых конструкций павильона до ствола деревьев - не менее 2,0 м для деревьев с компактной кроной. При проектировании остановочных пунктов и размещении ограждений остановочных площадок руководствоваться соответствующими ГОСТ и СНиП. </text:span></text:p>
      <text:p text:style-name="P14"><text:span text:style-name="T7">19.5 Самовольно размещенные временные объекты (некапитальные нестационарные сооружения) подлежат демонтажу или перемещению собственником этих объектов с последующим восстановлением нарушенного благоустройства. Самовольно размещенные временные объекты, собственники которых отказались их перенести или демонтировать, либо собственники которых не установлены, подлежат перемещению (переносу) в соответствии с порядком, определяемым муниципальными правовыми актами; Остановочный павильон должен быть оборудован вывеской с наименованием остановочного пункта, урной, скамьями. 19.6. Размещение туалетных кабин предусматривается на активно посещаемых территориях населенного пункта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парках, садах), в местах установки АЗС, на автостоянках, а также - при некапитальных нестационарных сооружениях питания. Не допускается размещение туалетных кабин на придомовой территории, при этом расстояние до жилых и общественных зданий должно быть не менее 20 м. Туалетную кабину устанавливают на твердые виды покрытия. </text:span></text:p>
      <text:p text:style-name="P14"><text:span text:style-name="T7">19.7. Запрещается осуществление торговой деятельности на земельных участках, в зданиях, строениях, находящихся в муниципальной собственности, в не специально отведенных для этого органами местного самоуправления местах, нарушение правил торговли отдельными видами товаров, нарушение правил организации деятельности по продаже товаров (выполнение работ, оказание услуг) на розничных рынках. </text:span></text:p>
      <text:p text:style-name="P14"><text:span text:style-name="T5">Раздел III. Содержание фасадов зданий, строений, сооружений и индивидуальных жилых домов </text:span></text:p>
      <text:p text:style-name="P14"><text:span text:style-name="T7">20. Содержание фасадов зданий, строений и сооружений осуществляется в соответствии с настоящими Правилами. </text:span></text:p>
      <text:p text:style-name="P14"><text:span text:style-name="T7">21. Требования настоящего раздела распространяются на все здания, расположенные в черте поселения, независимо от назначения здания (жилое, </text:span><text:soft-page-break/><text:span text:style-name="T7">нежилое, производственное и прочее), от вида собственности (государственное, муниципальное, частное), этажности, материалов и годов постройки. </text:span></text:p>
      <text:p text:style-name="P14"><text:span text:style-name="T7">22. Собственники, владельцы и пользователи зданий в установленном законом порядке должны обеспечивать содержание зданий и их конструктивных элементов в надлежащем технически исправном состоянии, поддержание в надлежащем состоянии внешнего вида, обеспечивать надлежащую эксплуатацию зданий, проведение текущих и капитальных ремонтов. Требования настоящего раздела обязательны для исполнения всеми собственниками зданий, расположенных на территории поселения, а также лицами, владеющими зданиями на ином вещном праве, праве аренды, ином законном праве, и должны исполняться указанными лицами за свой счет. </text:span></text:p>
      <text:p text:style-name="P14"><text:span text:style-name="T7">23. Фасады зданий, строений, сооружений не должны иметь видимых загрязнений, повреждений, в том числе разрушения отделочного слоя, водосточных труб, воронок или выпусков, изменения цветового тона. </text:span></text:p>
      <text:p text:style-name="P14"><text:span text:style-name="T7">24. Содержание фасадов зданий, строений и сооружений включает: - поддержание в исправном состоянии расположенных на фасадах зданий и строений адресных реквизитов, памятных досок; - проведение поддерживающего ремонта и восстановление конструктивных элементов и отделки фасадов, в том числе входных дверей и козырьков, ограждений балконов и лоджий, карнизов, крылец и отдельных ступеней, ограждений спусков и лестниц, витрин, декоративных деталей и иных конструктивных элементов; - обеспечение наличия и содержание в исправном состоянии водостоков, водосточных труб и сливов; - очистку от снега и льда крыш и козырьков, удаление наледи, снега и сосулек с карнизов, балконов и лоджий; - герметизацию, заделку и расшивку швов, трещин и выбоин; - восстановление, ремонт и своевременную очистку отмосток, приямков цокольных окон и входов в подвалы; - поддержание в исправном состоянии размещенного на фасаде электроосвещения и включение его одновременно с наружным освещением улиц, дорог и площадей территории поселения; - мытье окон и витрин, вывесок и указателей; - выполнение иных требований, предусмотренных правилами и нормами технической эксплуатации зданий, строений и сооружений. </text:span></text:p>
      <text:p text:style-name="P14"><text:span text:style-name="T7">25. Под изменением внешнего вида фасадов понимается: - создание, изменение или ликвидация крылец, навесов, козырьков, карнизов, балконов, лоджий, веранд, террас, эркеров, декоративных элементов, дверных, витринных, арочных и оконных проемов; - замена облицовочного материала; - покраска фасада, его частей в цвет, отличающийся от цвета здания; - изменение конструкции крыши, материала кровли, элементов безопасности крыши, элементов организованного </text:span><text:soft-page-break/><text:span text:style-name="T7">наружного водостока; - установка (крепление) или демонтаж дополнительных элементов и устройств (флагштоки, указатели). </text:span></text:p>
      <text:p text:style-name="P14"><text:span text:style-name="T7">26. При содержании фасадов зданий, строений и сооружений запрещается: - самовольное переоборудование или изменение внешнего вида фасада здания либо его элементов; - размещение частных объявлений, вывесок, афиш, агитационных материалов, нанесение надписей на фасадах зданий всех типов, на объектах инфраструктуры, за исключением случаев, предусмотренных законодательством; - нарушение установленных требований по размещению вывесок, указателей улиц, номерных знаков домов, зданий и сооружений. Ответственность за незаконное размещение несут как лица, непосредственно размещающие наружную рекламу и информацию с нарушением установленного порядка, так и собственник (владелец) рекламы и информации, не обеспечивший выполнение требований действующего законодательства при размещении рекламных или информационных материалов. </text:span></text:p>
      <text:p text:style-name="P14"><text:span text:style-name="T7">27. На фасадах вновь строящихся зданий оборудование архитектурно-художественной подсветки устанавливается в соответствии с проектной документацией. </text:span></text:p>
      <text:p text:style-name="P14"><text:span text:style-name="T7">28. На фасадах зданий, строений и сооружений допускается установка следующих домовых знаков: - угловой указатель улицы, площади, проспекта, проезда, переулка; - указатель номера дома, строения; - указатель номера подъезда и номеров квартир в подъезде; - флагодержатель; - памятная доска; - полигонометрический знак; - указатель пожарного гидранта; - указатель грунтовых геодезических знаков; - указатель канализации и водопровода; - на объектах адресации, находящихся на двух и более улицах, адресные реквизиты устанавливаются со стороны каждой улицы.</text:span></text:p>
      <text:p text:style-name="P14"><text:span text:style-name="T7"><text:s/>29. Для обеспечения поверхностного водоотвода от зданий и сооружений по их периметру производится устройство отмостки с надёжной гидроизоляцией. Уклон отмостки рекомендуется принимать не менее 10 промилле в сторону от здания. Ширину отмостки для зданий и сооружений рекомендуется принимать 0,8 - 1,2 м, В случае примыкания здания к пешеходным коммуникациям, роль отмостки обычно выполняет тротуар с твёрдым видом покрытия. </text:span></text:p>
      <text:p text:style-name="P14"><text:span text:style-name="T7">30. При организации стока воды со скатных крыш через водосточные трубы рекомендуется: - не нарушать поверхность фасадов при размещении труб на стенах здания, обеспечивать герметичность стыковых соединений и требуемую пропускную способность, исходя из расчётных объёмов стока воды; - не допускать высоты свободного падения воды из выходного отверстия трубы более 200 мм; - предусматривать в местах стока воды из трубы на основные пешеходные </text:span><text:soft-page-break/><text:span text:style-name="T7">коммуникации наличие водоотводного канала либо твёрдого покрытия с уклоном не менее 5 промилле в направлении водоотводных лотков, либо устройство лотков в покрытии; - предусматривать устройство дренажа в местах стока воды из трубы на газон или иные мягкие виды покрытия. </text:span></text:p>
      <text:p text:style-name="P14"><text:span text:style-name="T7">31. Входные группы зданий жилого и общественного назначения должны быть оборудованы навесами и козырьками, осветительными приборами, поручнями и комплексом мероприятий для маломобильных групп населения в соответствии с требованиями к доступной среде, которые определены Федеральным законом от 24.11.1995 г. № 181-ФЗ «О социальной защите инвалидов в Российской Федерации». Планируемые мероприятия должны быть согласованы с администрацией <text:s/>Войковского сельского поселения. </text:span></text:p>
      <text:p text:style-name="P14"><text:span text:style-name="T7">31.1. При входных группах должны быть предусмотрены площадки с твёрдыми видами покрытия, скамьями и возможными приёмами озеленения. Организация площадок при входах может быть предусмотрена как в границах земельного участка, на котором расположен многоквартирный дом, так и на прилегающих к входным группам территориям общего пользования. </text:span></text:p>
      <text:p text:style-name="P14"><text:span text:style-name="T7">32. В случае размещения входных групп в зоне тротуаров улично-дорожной сети с минимальной нормативной шириной тротуара элементы входной группы (ступени, пандусы, крыльцо, озеленение) необходимо выносить на прилегающий тротуар не более чем на 0,5 м. </text:span></text:p>
      <text:p text:style-name="P14"><text:span text:style-name="T7">32.1. Адаптация входных групп зданий, путей движения инвалида к объекту, оборудование зданий пандусами и другими специальными устройствами и приспособлениями, информационными табличками, кнопкой вызова «помощника», установка оборудования для увеличения слышимости для людей с нарушениями слуха. </text:span></text:p>
      <text:p text:style-name="P14"><text:span text:style-name="T7">33. Устройство ступеней, лестниц, крылец, приямков, пандусов должно соответствовать нормативным требованиям, обеспечивать удобство и безопасность использования. Характер устройства, материалы, цветовое решение должны соответствовать общему архитектурному решению и колерному бланку фасада. Планируемые изменения должны быть согласованы с администрацией <text:s/>Войковского сельского поселения. </text:span></text:p>
      <text:p text:style-name="P14"><text:span text:style-name="T7">34. В целях обеспечения доступа в помещения здания и сооружения инвалидов и иных лиц, доступ которых в помещения здания и сооружения по лестницам затруднен, необходимо устройство пандусов или заменяющие конструкции - подъемники, в пределах границ входов в указанные помещения. </text:span></text:p>
      <text:p text:style-name="P14"><text:soft-page-break/><text:span text:style-name="T7">35. Размещение банкоматов на фасадах зданий, при согласовании с администрацией <text:s/>Войковского сельского поселения, допускается: - встроенное в объеме витрины при условии сохранения единой плоскости и общего характера витринного заполнения; - встроенное в нише или дверном проеме при условии, что он не используется в качестве входа, с сохранением общего архитектурного решения, габаритов проема. </text:span></text:p>
      <text:p text:style-name="P14"><text:span text:style-name="T7">36. Любые действия, связанные с устройством и изменением внешнего вида балконов и лоджий (остеклением, изменением, ремонтом или заменой ограждений, цветовым решением), должны соответствовать архитектурному решению фасада, системе горизонтальных и вертикальных осей, симметрии, ритму, объемно-пространственному решению зданий и сооружений, предусмотренному согласованной проектной документации и быть согласованы с администрацией <text:s text:c="2"/>Войковского сельского поселения, с собственниками зданий и сооружений, путем утверждения изменений в проектной документации, а для объектов культурного наследия и объектов, расположенных в зонах охраны объектов культурного наследия, - с уполномоченными органами по охране объектов культурного наследия. Не допускаются: - изменение характера ограждений (цвета, рисунка, прозрачности); - несанкционированная реконструкция балконов и лоджий с устройством остекления, ограждающих конструкций, изменением архитектурного решения части фасада; - фрагментарная окраска или облицовка участка фасада в пределах балкона или лоджии. </text:span></text:p>
      <text:p text:style-name="P14"><text:span text:style-name="T5">37. Содержание индивидуальных жилых домов и благоустройство территории </text:span></text:p>
      <text:p text:style-name="P14"><text:span text:style-name="T7">37.1. Собственники (или) наниматели индивидуальных жилых домов (далее - владельцы жилых домов), если иное не предусмотрено законом или договором, обязаны: - обеспечить надлежащее состояние фасадов жилых домов, ограждений (заборов), а также прочих сооружений в границах домовладения. Своевременно производить поддерживающий их ремонт и окраску; - иметь на жилом доме номерной знак и поддерживать его в исправном состоянии; - включать фонари освещения в темное время суток (при их наличии); - содержать в порядке территорию домовладения и обеспечивать надлежащее санитарное состояние прилегающей территории; - содержать в порядке зеленые насаждения в границах домовладения, проводить санитарную обрезку кустарников и деревьев, не допускать посадок деревьев в охранной зоне газопроводов, кабельных и воздушных линий электропередач и других инженерных сетей; - очищать канавы и трубы для стока воды, в весенний период обеспечивать проход талых вод; - складировать счищенный с прилегающей территории снег таким образом, чтобы был обеспечен </text:span><text:soft-page-break/><text:span text:style-name="T7">проезд транспорта, доступ к инженерным коммуникациям и сооружениям на них, проход пешеходов и сохранность зеленых насаждений; - фасадная часть ограждения территории земельного участка в охранной зоне исторического ареала должна быть согласована с органом архитектуры Администрации <text:s/>Войковского сельского поселения; - оборудовать в соответствии с санитарными нормами в пределах предоставленного земельного участка при отсутствии централизованного канализирования местную канализацию, помойную яму, туалет, регулярно производить их очистку и дезинфекцию; - производить складирование твердых и крупногабаритных отходов в контейнеры, установленные на специальных площадках; - обеспечить своевременный сбор и вывоз твердых бытовых и крупногабаритных отходов в соответствии с установленным порядком. </text:span></text:p>
      <text:p text:style-name="P14"><text:span text:style-name="T7">37.2. За территорией индивидуальной жилой застройки не допускается: - размещать ограждение за границами домовладения; - сжигать листву, любые виды отходов и мусор за территорией домовладения; - складировать уголь, тару, дрова, крупногабаритные отходы, строительные материалы за территорией домовладения; - мыть транспортные средства за территорией домовладения; - строить дворовые постройки, обустраивать выгребные ямы за территорией домовладения; - размещать на уличных проездах данной территории заграждения, затрудняющие доступ специального транспорта и уборочной техники или препятствующие им; - разрушать и портить элементы благоустройства территории, засорять водоемы; - хранить разукомплектованное (неисправное) транспортное средство за территорией домовладения; - захламлять прилегающую территорию любыми отходами, накоплениями снега, льда, складировать на прилегающей территории строительные материалы, конструкции и т. п. </text:span></text:p>
      <text:p text:style-name="P14"><text:span text:style-name="T7">37.3. На территориях домовладений не допускается сжигать листву, любые виды отходов и мусор. </text:span></text:p>
      <text:p text:style-name="P14"><text:span text:style-name="T5">Раздел IV. Организация уборки </text:span></text:p>
      <text:p text:style-name="P14"><text:span text:style-name="T7">38. Организацию уборки территорий общего пользования, в том числе земельных участков, занятых площадями, улицами, проездами, автомобильными дорогами, набережными, скверами, бульварами, пляжами, другими объектами, осуществляет администрация <text:s/>Войковского сельского поселения по соглашению (муниципальному заданию) со специализированной организацией в пределах средств, предусмотренных на эти цели в бюджете <text:s/>Войковского сельского поселения. </text:span></text:p>
      <text:p text:style-name="P14"><text:span text:style-name="T7">39. Физические и юридические лица независимо от их организационно-правовых форм обязаны осуществлять своевременную и качественную организацию </text:span><text:soft-page-break/><text:span text:style-name="T7">очистки и уборки принадлежащих им на праве собственности или ином вещном праве земельных участков в установленных границах, а также прилегающей территории общего пользования. Собственник может сам осуществлять уборку и очистку принадлежащей ему территории, а также прилегающей территории общего пользования либо заключить договор с соответствующей специализированной организацией которая будет осуществлять уборку территорий. Прилегающие территории к предприятиям, организациям у учреждениям, независимо от назначения и формы собственности, в т.ч. к объектам торговли и сферы услуг, должны быть убраны до времени открытия того или иного объекта и поддерживаться в чистоте вплоть до времени закрытия, в соответствии с графиком работы объекта, в рабочие и нерабочие дни. Порядок определения размера прилегающих к земельным участкам территорий общего пользования определен разделом VI настоящих Правил. </text:span></text:p>
      <text:p text:style-name="P14"><text:span text:style-name="T7">40. Железнодорожные пути, проходящие на территории Войковского сельского поселения, в пределах полосы отчуждения, переезды и пешеходные переходы через пути содержатся силами организаций, эксплуатирующих данные сооружения. </text:span></text:p>
      <text:p text:style-name="P14"><text:span text:style-name="T7">41. Уборка и очистка кюветов, труб, дренажных сооружений, предназначенных для отвода грунтовых и поверхностных вод с улиц и дорог, очистка коллекторов ливнёвой канализации и дождеприёмных колодцев, а также очистка территории водозаборных колонок, устройство стока воды от колонок в радиусе 1,5 метра производятся организациями, осуществляющими их эксплуатацию. </text:span></text:p>
      <text:p text:style-name="P14"><text:span text:style-name="T7">42. Уборка территорий автобусных диспетчерских пунктов производится организациями, осуществляющими эксплуатацию пассажирского транспорта. Текущее содержание (уборка) и ремонт остановочных пунктов и (или) павильонов осуществляют организации, которые на конкурсной основе выиграли право осуществлять пассажирские перевозки. Данные правила описывается в условиях конкурса для того чтобы участники конкурса были с ним ознакомлены. </text:span></text:p>
      <text:p text:style-name="P14"><text:span text:style-name="T7">43. На территории <text:s/>Войковского сельского поселения запрещается накапливать и размещать отходы производства и потребления в несанкционированных местах. Лица, разместившие отходы производства и потребления в несанкционированных местах, обязаны за свой счёт производить уборку и очистку данной территории, а при необходимости, - рекультивацию земельного участка. В случае невозможности установления лиц, разместивших отходы производства и потребления на несанкционированных свалках, удаление отходов производства и потребления и рекультивацию территорий свалок </text:span><text:soft-page-break/><text:span text:style-name="T7">производить за счёт лиц, обязанных обеспечивать уборку данной территории в соответствии с пунктом 38, 39 раздела IV настоящих Правил.</text:span></text:p>
      <text:p text:style-name="P14"><text:span text:style-name="T7"><text:s/></text:span><text:span text:style-name="T5">44. Уборка территории <text:s/>Войковского сельского поселения в весенне-летний период: </text:span></text:p>
      <text:p text:style-name="P14"><text:span text:style-name="T5">44. Обязать учреждения, организации, субъектов хозяйствования, осуществляющих деятельность на подведомственной территории, а также проживающих там граждан, организовывать и осуществлять покос сорной растительности (в том числе карантинных объектов растений сорняков в соответствии с Федеральным <text:s/>законом от 21.07.2014 № 206-ФЗ «О карантине растений», приказом министерства сельского хозяйства Российской Федерации от 15.12.2014 № 501 «Об утверждении Перечня карантинных объектов»)</text:span></text:p>
      <text:p text:style-name="P14"><text:span text:style-name="T7">44.1. Уборка территории <text:s/>Войковского сельского поселения в весенне-летний период предусматривает: мойку дорожного покрытия, поливку зеленых насаждений, очистку территорий от мусора, грязи, упавшей листвы. </text:span></text:p>
      <text:p text:style-name="P14"><text:span text:style-name="T7">44.2. Механизированная уборка покрытий проезжей части улиц, дорог, тротуаров, площадей, бульваров, мойка дорожного покрытия проводится в соответствии с технологическими картами уборки территорий в ночное время до 7.00.</text:span></text:p>
      <text:p text:style-name="P14"><text:span text:style-name="T7"><text:s/>44.3. Ручная уборка тротуаров и дворовых территорий проводится с 06.00 до 17.00. 44.4. Покос сорной и карантинной растительности производится при её высоте более 15 см. </text:span></text:p>
      <text:p text:style-name="P14"><text:span text:style-name="T5">45. Уборка территории <text:s/>Войковского сельского поселения в осенне-зимний период: </text:span></text:p>
      <text:p text:style-name="P14"><text:span text:style-name="T7">45.1. Уборка территории <text:s/>Войковского сельского поселения в осенне-зимний период предусматривает очистку от мусора, грязи, упавшей листвы, снега и льда. Проводится обработка проезжей части улиц и тротуаров противогололёдной смесью. </text:span></text:p>
      <text:p text:style-name="P14"><text:span text:style-name="T7">45.2. Уборка, вывоз снега и льда производятся в первую очередь с улиц и дорог, по которым проходят маршруты транспорта общего пользования. Во избежание образования снежно-ледового наката работы должны вестись непрерывно до окончания снегопада.</text:span></text:p>
      <text:p text:style-name="P14"><text:span text:style-name="T7"><text:s/>45.3. Очистка крыш от снега и удаление ледяных наростов на карнизах, крышах и водосточных трубах производится по мере необходимости силами и средствами собственников зданий, строений, сооружений. Снег, сброшенный с </text:span><text:soft-page-break/><text:span text:style-name="T7">крыш, счищается с тротуаров на обочину проезжей части улицы лицами, осуществившими его сброс, откуда убирается снегоуборочной техникой подрядной организации, выигравшей открытые торги на проведение соответствующих видов работ. </text:span></text:p>
      <text:p text:style-name="P14"><text:span text:style-name="T7">45.4. Укладка выпавшего снега в валы и кучи разрешается в зависимости от ширины проезжей части улиц и характера движения на них на расстоянии 0,5 метра от бордюра вдоль тротуара. Собранный снег разрешается вывозить в специально отведённые места. </text:span></text:p>
      <text:p text:style-name="P14"><text:span text:style-name="T7">45.5. Наледи на проезжей части дорог, проездов, площадей, бульваров, а также на асфальтовом покрытии внутриквартальных (дворовых) тротуаров и проездов, возникшие в результате аварий на водопроводных, канализационных, тепловых сетях, устраняются владельцами этих сетей в течение двух часов с момента получения их диспетчерскими службами извещения об их образовании. </text:span></text:p>
      <text:p text:style-name="P14"><text:span text:style-name="T7">45.6. При производстве зимних уборочных работ запрещается перемещение, переброска и складирование скола льда, загрязнённого снега на трассы тепловых сетей, газоны, смотровые и дождевые колодцы, к стенам зданий. </text:span></text:p>
      <text:p text:style-name="P14"><text:span text:style-name="T7">45.7. Посыпка проезжей части дороги песчано-соляной смесью производится при появлении гололёда. Все тротуары, дворы, лотки проезжей части улиц, площадей, набережных, рыночных площадей и других участков с асфальтобетонным и бетонным покрытием должны очищаться от снега, обледенелого наката под скребок или посыпаться песком. При гололёде в первую очередь посыпаются песком спуски, подъёмы, перекрёстки, места остановок общественного транспорта, пешеходные переходы, тротуары силами организаций, ответственных за их содержание. </text:span></text:p>
      <text:p text:style-name="P14"><text:span text:style-name="T7">46. В целях обеспечения чистоты и порядка на территории <text:s/>Войковского сельского поселения запрещается: - сорить на улицах, площадях, парках, пляжах, во дворах, подъездах и в других местах общего пользования, выставлять тару с мусором и отходами на улицах; - использовать колодцы и дождеприёмные решётки ливнёвой канализации для слива жидких бытовых отходов, а также пользоваться поглощающими ямами, закапывать отходы в землю и засыпать колодцы бытовым мусором; - сбрасывать в водоёмы, балки, овраги отходы любого типа; - оставлять на улицах собранный бытовой и крупногабаритный мусор, грязь, строительные отходы; -создавать стихийные свалки; - складировать на улицах, проездах, внутриквартальных и дворовых территориях строительные материалы, дрова, уголь; - сжигать на территории Войковского <text:s/>сельского поселения производственный и бытовой мусор, листву, обрезки деревьев, порубочные остатки деревьев; - вывозить </text:span><text:soft-page-break/><text:span text:style-name="T7">твёрдые бытовые отходы и грунт в места, не предназначенные для этих целей; - сметать мусор на проезжую часть улиц и в колодцы ливнёвой канализации; - выбрасывать твёрдые бытовые отходы рядом с контейнерными площадками; - мыть автотранспорт, стирать бельё у открытых водоёмов, на улицах, во дворах общего пользования, у водозаборных колонок и дождеприёмных решёток; - складировать в контейнеры и урны для мусора отходы I - IV классов опасности и другие отходы, не разрешённые к приёму в местах складирования отходов, твёрдые коммунальные отходы, за исключением несортированных отходов из жилищ и мусора от бытовых помещений организаций (кроме крупногабаритных); - и иные действия, влекущие к нарушению действующих санитарно-эпидемиологических норм законодательства. </text:span></text:p>
      <text:p text:style-name="P14"><text:span text:style-name="T5">47. Порядок сбора отходов на территории <text:s/>Войковского сельского поселения</text:span><text:span text:style-name="T7">. </text:span></text:p>
      <text:p text:style-name="P14"><text:span text:style-name="T7">47.1. Координацию работ по сбору отходов производства и потребления на территории Войковского <text:s/>сельского поселения осуществляет администрация, в том числе: организует очистку территорий общего пользования; определяет системы удаления отходов (контейнерная, бесконтейнерная), схемы сбора отходов; информируют юридических и физических лиц, индивидуальных предпринимателей по вопросам сбора и вывоза отходов. </text:span></text:p>
      <text:p text:style-name="P14"><text:span text:style-name="T7">47.2. Сбор и вывоз отходов производства и потребления на территории <text:s/>Войковского сельского поселения осуществляется на основании договора с лицом, осуществляющим деятельность в соответствии с законодательством Российской Федерации. Все юридические и физические лица, индивидуальные предприниматели обязаны заключить договора на вывоз и размещение отходов со специализированной организацией, осуществляющей сбор и вывоз отходов производства и потребления на территории <text:s/>Войковского сельского поселения в соответствии с законодательством Российской Федерации. Сбор и вывоз (транспортирование) отходов I - V класса опасности, в том числе строительного мусора от разборки зданий, осуществляются на договорной основе с лицом, осуществляющим данный вид деятельности в соответствии с законодательством Российской Федерации. Твердые отходы и иные отходы IV и V классов опасности размещаются на свалке. </text:span></text:p>
      <text:p text:style-name="P14"><text:span text:style-name="T7">47.3. Собственник отходов может обеспечивать разделение отходов производства на виды (пищевые отходы, текстиль, бумага, стекло, металл, дерево). </text:span></text:p>
      <text:p text:style-name="P14"><text:span text:style-name="T7">47.4. Собственник отходов обязан поддерживать чистоту на используемой им территории, включая места общего пользования, и обеспечивать удаление соответствующих отходов. </text:span></text:p>
      <text:p text:style-name="P14"><text:soft-page-break/><text:span text:style-name="T7">47.5. Сбор отходов осуществляется в местах временного хранения отходов, в контейнеры объемом от 0,75 до 1,2 куб. м. Сбор крупногабаритных отходов производится на оборудованных для этих целей площадках. Вывоз крупногабаритных отходов производится по мере заполнения площадок, но не реже одного раза в три дня - при условии организации сбора крупногабаритных отходов в специальные ёмкости, исключающие попадание других отходов. В ином случае вывоз крупногабаритных отходов производится ежедневно. </text:span></text:p>
      <text:p text:style-name="P14"><text:span text:style-name="T7">47.6. К местам временного хранения отходов относятся: - специальные площадки, оборудованные стандартными контейнерами определённых типов и размеров. Площадки должны иметь твёрдое покрытие, обеспечивающее возможность их уборки, ограждение. Подъезды и подходы к площадкам должны быть освещены, иметь твёрдое (или щебёночное) покрытие и обеспечивать свободный подъезд и подход; - в местах общего пользования - урны, установленные для сбора отходов; - внеканализованных домовладениях для временного хранения жидких отходов - водонепроницаемые сливные ямы (выгреба), объём которых рассчитывается, исходя из численности пользователей или населения. </text:span></text:p>
      <text:p text:style-name="P14"><text:span text:style-name="T7">47.7. В зависимости от объективных условий могут применяться различные системы удаления отходов: контейнерная со сменяемыми сборниками предусматривает накопление отходов в местах временного хранения, оснащённых контейнерами (сборниками), с последующим вывозом отходов в тех же контейнерах и заменой использованных контейнеров чистыми; контейнерная с несменяемыми сборниками предусматривает накопление отходов в местах временного хранения, оснащённых контейнерами (сборниками), с перегрузкой отходов для их вывоза из контейнеров в мусоровозы и периодической санитарной обработкой контейнеров на месте; бесконтейнерная предусматривает накопление отходов в таре собственников отходов и погрузку отходов в мусоровозы, в том числе самими потребителями услуг по удалению отходов. При такой системе сбора места временного хранения отходов не предусматриваются. </text:span></text:p>
      <text:p text:style-name="P14"><text:span text:style-name="T7">47.8. Размещение мест временного хранения отходов и количество контейнеров на них согласовывается с администрацией Войковского <text:s/>сельского поселения и Роспотребнадзором. </text:span></text:p>
      <text:p text:style-name="P14"><text:span text:style-name="T7">47.9. Вывоз отходов из мест временного хранения (контейнеров и бункеров-накопителей) осуществляется в соответствии с графиком по мере их наполнения. Кратность вывоза отходов определяется объёмами образования отходов, сроком хранения отходов в местах временного хранения, но не менее одного раза в сутки. 47.10. Сбор уличного мусора с проезжей части автомобильных дорог с </text:span><text:soft-page-break/><text:span text:style-name="T7">усовершенствованными типами покрытия осуществляется механизированным или ручным способами на основании соответствующего договора. </text:span></text:p>
      <text:p text:style-name="P14"><text:span text:style-name="T7">47.11. На территории <text:s/>Войковского сельского поселения запрещается: - складировать отходы вне специально отведённых мест; - сжигать все виды отходов без специализированного оборудования, обеспечивающего очистку выбросов; - переполнять контейнеры и урны для мусора сверх допустимого объёма; - складировать в контейнеры и урны для мусора отходы I - IV классов опасности и другие отходы, не разрешённые к приёму в местах складирования отходов, твёрдые коммунальные отходы, за исключением несортированных отходов из жилищ и мусора от бытовых помещений организаций (кроме крупногабаритных); - хранить пищевые отходы в открытых контейнерах; - блокировать пути подъезда специализированного автомобиля к контейнерной площадке либо иному месту работы автомобиля, сопряжённому с удалением отходов; </text:span></text:p>
      <text:p text:style-name="P14"><text:span text:style-name="T7">47.12. Сбор и размещение отходов производства осуществляется в порядке, установленном санитарно-эпидемиологическими правилами и нормативами СанПиН 2.1.7.1322-03 «Гигиенические требования к размещению и обезвреживанию отходов производства и потребления», утверждёнными постановлением Главного государственного санитарного врача Российской Федерации от 30.04.2003 № 80. 47.13. Сбор строительных отходов, в том числе грунта, на объектах строительства, ремонта и реконструкции производится в специально отведённых местах, определяемых проектом производства работ, до накопления транспортных партий с последующим вывозом на полигоны захоронения отходов. </text:span></text:p>
      <text:p text:style-name="P14"><text:span text:style-name="T7">47.14. Заказчик и (или) подрядчик в соответствии с условиями договора подряда в процессе строительства, реконструкции, капитального ремонта обязаны обеспечить: - организацию сбора, вывоза промышленных отходов, в том числе строительных отходов и грунта; - установку контейнеров, бункеров-накопителей; - обустройство подъездных путей.</text:span></text:p>
      <text:p text:style-name="P14"><text:span text:style-name="T7"><text:s/>47.15. Допускается временное складирование отходов производства и потребления, которые на современном уровне развития научно-технического прогресса не могут быть утилизированы в организациях, в специально установленных местах. </text:span></text:p>
      <text:p text:style-name="P14"><text:span text:style-name="T7">47.16. Основными способами складирования являются: - временное хранение на производственных территориях на открытых площадках или в специальных помещениях (в цехах, складах, на открытых площадках, в резервуарах); - временное складирование на производственных территориях организаций по переработке и обезвреживанию отходов (в хранилищах, </text:span><text:soft-page-break/><text:span text:style-name="T7">накопителях), а также на промежуточных (приёмных) пунктах сбора и накопления; - складирование вне производственной территории - на усовершенствованных полигонах промышленных отходов, шламохранилищах, в отвалах пустой породы, а также в специально оборудованных комплексах по их переработке и захоронению. </text:span></text:p>
      <text:p text:style-name="P14"><text:span text:style-name="T7">47.17. Сбор и временное хранение отходов, образующихся в результате жизнедеятельности собственников индивидуальных жилых домов, могут осуществляться: - в собственные стандартные контейнеры, установленные на территории домовладения; - в стандартные контейнеры (или бункеры-накопители), установленные на специальных контейнерных площадках. </text:span></text:p>
      <text:p text:style-name="P14"><text:span text:style-name="T7">47.18. В случае отсутствия мест временного хранения отходов (при бесконтейнерной системе удаления отходов) сбор отходов осуществляется непосредственно в специализированные автомашины. </text:span></text:p>
      <text:p text:style-name="P14"><text:span text:style-name="T7">47.19. Движение мусороуборочной техники, осуществляющей сбор отходов от населения, производится в строгом соответствии с графиками, согласованными администрацией <text:s/>Войковского сельского поселения, содержащими сведения о периодичности, времени движения и пунктах остановок мусороуборочной техники. Предоставление услуг по вывозу твёрдых и жидких бытовых отходов осуществляется в соответствии с Правилами предоставления услуг по вывозу твёрдых и жидких бытовых отходов, утверждёнными постановлением Правительства Российской Федерации от 10.02.97 № 155. Вывоз отходов на территории <text:s/>Войковского сельского поселения осуществляется с 6:00. </text:span></text:p>
      <text:p text:style-name="P14"><text:span text:style-name="T7">47.20. Собственники индивидуальных жилых домов обязаны: - складировать отходы, в том числе крупногабаритные, только в местах временного хранения отходов; </text:span></text:p>
      <text:p text:style-name="P14"><text:span text:style-name="T7">- при бесконтейнерной системе удаления отходов самостоятельно перегружать отходы из своей тары в мусоровозы. </text:span></text:p>
      <text:p text:style-name="P14"><text:span text:style-name="T7">47.21. Организация, осуществляющая управление многоквартирным домом, товарищество собственников недвижимости, жилищный кооператив, иной специализированный потребительский кооператив, собственники помещений в многоквартирном доме, осуществляющие непосредственное управление домом, исполняют функции заказчика на вывоз отходов потребления, смёта и органических отходов от многоквартирных жилых домов, путем заключения договора со специализированной организацией, осуществляющей сбор и вывоз отходов производства и потребления на территории Войковского <text:s/>сельского поселения в соответствии с законодательством Российской Федерации. Осуществляют контроль за выполнением графика удаления отходов, обеспечивают свободный подъезд и </text:span><text:soft-page-break/><text:span text:style-name="T7">освещение площадок с контейнерами и мусоросборников. В случае образования крупногабаритных отходов, строительных отходов и прочих отходов превышающих установленные нормы накопления физические и юридические лица обязаны заключить дополнительные договора на вывоз и захоронение отходов. За выброс крупногабаритных отходов, строительного мусора на контейнерные площадки без заключенного договора со специализированной организацией, устанавливается административная ответственность в соответствие с законодательством Российской Федерации об административных правонарушениях, законодательством субъекта РФ и муниципальными нормативными актами.</text:span></text:p>
      <text:p text:style-name="P14"><text:span text:style-name="T7"><text:s/>47.22. Сбор и временное хранение отходов, образующихся в результате жизнедеятельности, осуществляются только в мусоросборники (контейнеры), установленные на специальных площадках, иные сборники отходов. Удаление с контейнерной площадки и прилегающей к ней территории отходов производства и потребления, высыпавшихся при выгрузке из контейнеров в мусороуборочный транспорт, обязаны производить работники организации, осуществляющей вывоз отходов. Ответственность за санитарное состояние контейнерной площадки и территории вокруг нее по периметру трех метров, несет организация осуществляющая вывоз ТБО. За невыполнение данного условия наступает административная ответственность в соответствие с законодательством Российской Федерации об административных правонарушениях, законодательством субъекта РФ и муниципальными нормативными актами. Вывоз отходов следует осуществлять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 </text:span></text:p>
      <text:p text:style-name="P14"><text:span text:style-name="T7">47.23. Собственники помещений многоквартирных домов обязаны складировать отходы, в том числе крупногабаритные, только в местах временного хранения отходов. </text:span></text:p>
      <text:p text:style-name="P14"><text:span text:style-name="T7">47.24. На территории многоэтажной жилой застройки запрещается оставлять отходы за территорией контейнерной площадки. </text:span></text:p>
      <text:p text:style-name="P14"><text:span text:style-name="T7">47.25. Сбор и временное хранение отходов, образующихся в результате хозяйственной деятельности индивидуальных предпринимателей и юридических лиц, осуществляются силами указанных лиц на специально оборудованных для этих целей местах. </text:span></text:p>
      <text:p text:style-name="P14"><text:span text:style-name="T7">47.26. Сбор и вывоз отходов, образующихся в результате деятельности индивидуальных предпринимателей и юридических лиц, осуществляются на договорной основе лицами, осуществляющими деятельность в соответствии с </text:span><text:soft-page-break/><text:span text:style-name="T7">законодательством Российской Федерации, либо собственными силами в установленном законодательством порядке. </text:span></text:p>
      <text:p text:style-name="P14"><text:span text:style-name="T7">47.27. Сбор и вывоз отходов от киосков, лотков и других объектов, не снабженных контейнерами, осуществляются на основании соответствующего договора между заказчиком и исполнителем услуг. Собственники отходов самостоятельно перегружают отходы из своей тары в мусоровозы исполнителя. </text:span></text:p>
      <text:p text:style-name="P14"><text:span text:style-name="T7"><text:s/>47.28. Отработанные горюче-смазочные материалы (ГСМ), автошины, аккумуляторы, иные токсичные отходы, металлолом собираются в специально оборудованные в соответствии с требованиями санитарно-эпидемиологических правил и нормативов СанПиН 2.1.7.1322-03 «Гигиенические требования к размещению и обезвреживанию отходов производства и потребления», утверждённых постановлением Главного государственного санитарного врача Российской Федерации от 30.04.2003 № 80, места и в обязательном порядке по мере накопления передаются для утилизации в специализированные организации или пункты приёма. </text:span></text:p>
      <text:p text:style-name="P14"><text:span text:style-name="T5">48. Организация контейнерных площадок. </text:span></text:p>
      <text:p text:style-name="P14"><text:span text:style-name="T7">48.1. Площадки для установки контейнеров для сбора бытовых отходов должны быть удалены от жилых домов, общеобразовательных и дошкольных образовательных учреждений, спортивных площадок и мест отдыха на расстояние не менее 20 м, но не более 100 м. </text:span></text:p>
      <text:p text:style-name="P14"><text:span text:style-name="T7">48.2. На территориях садоводческих, огороднических и дачных некоммерческих объединений граждан площадки для установки контейнеров, бункера-накопителя должны размещаться на расстоянии не менее 20 и не более 500 м от границ участков. </text:span></text:p>
      <text:p text:style-name="P14"><text:span text:style-name="T7">48.3. В районах сложившейся застройки, где нет возможности соблюдения установленных разрывов, эти расстояния устанавливаются комиссией, организуемой по заявлению заинтересованного лица (с участием администрации сельского поселения, управляющей организации (или ТСН, ЖСК, администрацией <text:s/>Войковского сельского поселения). Акт комиссии утверждается администрацией <text:s text:c="2"/>Войковского сельского поселения. </text:span></text:p>
      <text:p text:style-name="P14"><text:span text:style-name="T7">48.4. Размер площадок рассчитывается, исходя из необходимого количества контейнеров. Площадка устраивается из бетона (асфальта) и ограждается с трёх сторон. К площадке устраиваются подъездные пути с твёрдым покрытием шириной не менее 3,5 м и пешеходные дорожки. </text:span></text:p>
      <text:p text:style-name="P14"><text:soft-page-break/><text:span text:style-name="T7">48.5. Уборку территорий за границами контейнерной площадки организуют собственники или пользователи земельных участков. </text:span></text:p>
      <text:p text:style-name="P14"><text:span text:style-name="T5">49. Сбор и вывоз жидких отходов. </text:span></text:p>
      <text:p text:style-name="P14"><text:span text:style-name="T7">49.1. Сбор жидких отходов от предприятий, организаций, учреждений и индивидуальных жилых домов осуществляется в соответствии с санитарными правилами и нормами СанПиН 42- 128-4690-88 «Санитарные правила содержания территории населённых мест», утверждёнными Главным государственным санитарным врачом СССР от 05.08.88 № 4690-88, в канализационную сеть с последующей очисткой на очистных сооружениях. </text:span></text:p>
      <text:p text:style-name="P14"><text:span text:style-name="T7">49.2. В случае отсутствия канализационной сети отвод бытовых стоков допускается в водонепроницаемый выгреб. </text:span></text:p>
      <text:p text:style-name="P14"><text:span text:style-name="T7">49.3. Вывоз жидких отходов производится специализированными организациями, осуществляющими деятельность в соответствии с законодательством Российской Федерации, на договорной основе. </text:span></text:p>
      <text:p text:style-name="P14"><text:span text:style-name="T7">50. Порядок обезвреживания отходов. </text:span></text:p>
      <text:p text:style-name="P14"><text:span text:style-name="T7">50.1. Чрезвычайно опасные ртутьсодержащие отходы I класса опасности (использованные осветительные приборы - люминесцентные и ртутные лампы; отработанные ртутьсодержащие приборы и оборудование - термометры, манометры и т.д.) подлежат обязательной сдаче для демеркуризации в организацию, имеющую лицензию на соответствующий вид деятельности. </text:span></text:p>
      <text:p text:style-name="P14"><text:span text:style-name="T7">50.2. Сбор трупов павших животных, отходов боен и других биологических отходов должен производиться в соответствии с ветеринарно-санитарными правилами сбора, утилизации и уничтожения биологических отходов, утверждёнными Главным государственным ветеринарным инспектором Российской Федерации от 04.12.95 № 13-7-2/469. 50.3. Сбор отходов лечебно-профилактических учреждений с классами опасности А, Б, В, Г, Д должен осуществляться в соответствии с санитарными правилами и нормами СанПиН 2.1.7.2790-10 «Санитарно-эпидемиологические требования к обращению с медицинскими отходами», утверждёнными постановлением Главного государственного санитарного врача Российской Федерации от 09.12.2010 № 163. 50.4. Отходы содержания животных и птиц (навоз, помёт и др.) собираются на специально оборудованных водонепроницаемых площадках. </text:span></text:p>
      <text:p text:style-name="P14"><text:span text:style-name="T7">51. Эксплуатация и содержание в надлежащем санитарно-техническом состоянии водоразборных колонок, в том числе их очистка от мусора, льда и снега, а </text:span><text:soft-page-break/><text:span text:style-name="T7">также обеспечение безопасных подходов к ним является обязанностью организаций, в чьей собственности находятся колонки. </text:span></text:p>
      <text:p text:style-name="P14"><text:span text:style-name="T7">52. Организация работы по очистке и уборке территории рынков и прилегающих к ним территорий является обязанностью администрации рынков в соответствии с действующими санитарными нормами и правилами торговли на рынках: </text:span></text:p>
      <text:p text:style-name="P14"><text:span text:style-name="T7">52.1. Территория рынка (в том числе хозяйственные площадки, подъездные пути и подходы) должна иметь твёрдое покрытие с уклоном, обеспечивающим сток ливнёвых и талых вод, а также водопровод и канализацию. </text:span></text:p>
      <text:p text:style-name="P14"><text:span text:style-name="T7">52.2. В дневное время производится патрульная уборка и очистка мусоросборников. После завершения работы рынка производится основная уборка его территории. Один день в неделю объявляется санитарным для уборки и дезинфекции всей территории рынка, основных и подсобных помещений, инвентаря и другого оборудования. Ежедневно в летнее время на территории рынка, имеющего твёрдое покрытие, производится влажная уборка. </text:span></text:p>
      <text:p text:style-name="P14"><text:span text:style-name="T7">52.3. Размещение на рынках построек, объектов благоустройства осуществляется в соответствии с санитарными нормами и правилами. </text:span></text:p>
      <text:p text:style-name="P14"><text:span text:style-name="T7">52.4. Организации, предприятия торговли и бытового обслуживания, владельцы киосков, торговых палаток и павильонов, расположенных на территории рынка и в непосредственной близости с рынком, обеспечивают вывоз и (или) утилизацию отходов путём заключения договоров со специализированной организацией осуществляющей сбор и вывоз отходов производства и потребления на территории <text:s/>Войковского сельского поселения в соответствии с законодательством Российской Федерации. </text:span></text:p>
      <text:p text:style-name="P14"><text:span text:style-name="T7">53. Содержание и уборку садов, скверов, парков, зелёных насаждений, находящихся в собственности (либо переданных в пользование) организаций, собственников помещений, либо на прилегающих территориях, обязаны производить данные организации, собственники помещений самостоятельно или по договорам с соответствующей специализированной организацией которая будет осуществлять уборку территорий. </text:span></text:p>
      <text:p text:style-name="P14"><text:span text:style-name="T7">54. Очистку и уборку водосточных канав, лотков, труб, дренажей, предназначенных для отвода поверхностных и грунтовых вод из дворов, необходимо производить лицам, указанным в пункте 38, 39 раздела IV настоящих Правил. </text:span></text:p>
      <text:p text:style-name="P14"><text:soft-page-break/><text:span text:style-name="T7">55. Слив воды на тротуары, газоны, проезжую часть дороги не допускается, а при производстве аварийных работ слив воды разрешается только по специальным отводам или шлангам в близлежащие колодцы фекальной или ливнёвой канализации по согласованию с владельцами коммуникаций и с возмещением затрат на работы по водоотведению сброшенных стоков. </text:span></text:p>
      <text:p text:style-name="P14"><text:span text:style-name="T7">56. Уборка и очистка территорий, отведённых для размещения и эксплуатации линий электропередач, газовых, водопроводных и тепловых сетей, является обязанностью организаций, эксплуатирующих указанные сети и линии электропередач. В случае если указанные сети являются бесхозяйными, уборка и очистка территорий должна осуществляться организациями, с которыми заключён договор об обеспечении сохранности и эксплуатации бесхозяйного имущества. </text:span></text:p>
      <text:p text:style-name="P14"><text:span text:style-name="T7">57. Администрация Войковского <text:s/>сельского поселения может на добровольной основе привлекать граждан для выполнения работ по уборке, благоустройству и озеленению территории <text:s/>Войковского сельского поселения. Привлечение граждан к выполнению работ по уборке, благоустройству и озеленению территории <text:s/>Войковского сельского поселения должно осуществляться на основании постановления администрации Войковского <text:s/>сельского поселения. </text:span></text:p>
      <text:p text:style-name="P14"><text:span text:style-name="T5">58. Общественные туалеты. </text:span></text:p>
      <text:p text:style-name="P14"><text:span text:style-name="T7">58.1. Устанавливается режим работы общественных туалетов: на вокзалах - круглосуточно; в прочих местах - с 7.00 до 23.00 летом и с 7.00 до 19.00 зимой. </text:span></text:p>
      <text:p text:style-name="P14"><text:span text:style-name="T7">58.2. В течение дня не реже двух раз производится влажная уборка общественных туалетов и один раз генеральная уборка с применением дезинфицирующих веществ. </text:span><text:span text:style-name="T5">59. Особые требования к доступности среды Войковского <text:s/>сельского поселения:</text:span></text:p>
      <text:p text:style-name="P14"><text:span text:style-name="T7"><text:s/>59.1. При проектировании объектов благоустройства жилой среды, улиц и дорог, объектов культурно-бытового обслуживания необходимо обеспечить доступность среды Войковского <text:s/>сельского поселения для пожилых лиц и инвалидов, оснащение этих объектов элементами и техническими средствами, способствующими передвижению престарелых и инвалидов. </text:span></text:p>
      <text:p text:style-name="P14"><text:span text:style-name="T7">59.2. Проектирование, строительство, установка технических средств и оборудования, способствующих передвижению пожилых лиц и инвалидов, осуществляются при новом строительстве заказчиком в соответствии с утверждённой проектной документацией. </text:span></text:p>
      <text:p text:style-name="P14"><text:span text:style-name="T5">Раздел V. Содержание животных </text:span></text:p>
      <text:p text:style-name="P14"><text:soft-page-break/><text:span text:style-name="T7">60. Домашние животные. </text:span></text:p>
      <text:p text:style-name="P14"><text:span text:style-name="T7">60.1. Выгул домашних животных (собак, кошек и др.) разрешается на территориях, определяемых администрацией Войковского <text:s/>сельского поселения. Для этих целей на отведенных площадках устанавливаются знаки о разрешении выгула. При отсутствии специализированных площадок, место выгула определяет сам владелец животного при неукоснительном обеспечении безопасности окружающих. </text:span></text:p>
      <text:p text:style-name="P14"><text:span text:style-name="T7">60.2. Запрещается: - выгул собак без намордников и поводков, а также без сопровождающего лица; - оставлять домашних животных без присмотра; - посещать с домашними животными магазины, организации массового питания, медицинские, культурные и образовательные учреждения. Организации должны помещать знаки о запрете посещения их с домашними животными при входе и оборудовать места для их привязи; - загрязнение квартир, лестничных клеток, лифтов, дворов, газонов, скверов, бульваров, тротуаров, улиц, связанное с содержанием животных. Ответственность за загрязнение возлагается на владельцев домашних животных. 60.3. Животные, находящиеся в общественных местах без сопровождающего лица (кроме временно оставленных на привязи у мест общественного пользования), подлежат отлову как безнадзорные. Животные при наличии регистрационного номера в виде клейма подлежат установлению с последующим сообщением владельцу, обязанному возместить все затраты по отлову животного, его содержанию и пр. отлов бродячих животных осуществляется по договорам со специализированными организациями в пределах средств, предусмотренных в местном бюджете (бюджете <text:s/>Войковского сельского поселения) на эти цели. 60.4. Владельцы животных (собак, кошек и других животных) не должны допускать загрязнения тротуаров и других объектов общего пользования при выгуле домашних животных, а в случае загрязнения должны убрать экскременты за своим животным.</text:span></text:p>
      <text:p text:style-name="P14"><text:span text:style-name="T7"><text:s/>60.5. Владельцы животных обязаны предотвращать опасное воздействие своих животных на других животных и людей, а также обеспечивать тишину для окружающих в соответствии с санитарными нормами, соблюдать действующие санитарно-гигиенические и ветеринарные правила.</text:span></text:p>
      <text:p text:style-name="P14"><text:span text:style-name="T7"><text:s/></text:span><text:span text:style-name="T5">Раздел VI. Содержание объектов благоустройства </text:span></text:p>
      <text:p text:style-name="P14"><text:span text:style-name="T7">61. Содержание территорий общего пользования Войковского <text:s/>сельского поселения, объектов благоустройства, находящихся в муниципальной собственности <text:s text:c="2"/>Войковского сельского поселения, в том числе проезжей части улиц и площадей, проездов, бульваров и других мест общего пользования, путепроводов, </text:span><text:soft-page-break/><text:span text:style-name="T7">водоотводных канав, труб ливнёвой канализации и дождевых колодцев, озёр, осуществляет администрация <text:s/>Войковского сельского поселения, заключающая в этих целях соглашение (муниципальное задание) с соответствующей специализированной организацией в пределах предусмотренных на эти цели в местном бюджете (бюджете <text:s/>Войковского сельского поселения) средств и в порядке, определённом действующим законодательством. В остальных случаях содержание объектов благоустройства осуществляют владельцы земельных участков, на которых данные объекты размещены. </text:span></text:p>
      <text:p text:style-name="P14"><text:span text:style-name="T7">62. Использование магистральных и внутриквартальных сетей ливнёвой канализации осуществляется на основании заключённых договоров с владельцами этих сетей на приём и дальнейшую транспортировку стоков (включая организации, не имеющие собственных (ведомственных) сетей ливнёвой канализации и осуществляющие сброс стоков по поверхности своих территорий в муниципальную ливнёвую канализацию). Сбросы стоков в сети ливнёвой канализации осуществляются только по согласованию с владельцами этих сетей. </text:span></text:p>
      <text:p text:style-name="P14"><text:span text:style-name="T7">63. Физические лица, в том числе индивидуальные предприниматели, юридические лица всех организационно-правовых форм обязаны: Обеспечить самостоятельно надлежащее содержание принадлежащих им на праве собственности или ином вещном праве зданий, строений, сооружений, земельных участков в установленных границах, а также прилегающей территории либо заключить договор с соответствующей специализированной организацией, которая будет осуществлять уборку территорий. Выполнять основные мероприятия при проведении уборочных работ прилегающей территории: В летний период: - сбор всех видов отходов (по мере накопления); - своевременное скашивание газонных трав (высота травостоя не должна превышать 15 см), уничтожение сорных и карантинных растений; - своевременная обрезка ветвей деревьев, кустарников, нависающих на высоте менее 2-х метров над тротуарами и пешеходными дорожками с грунтовым и твердым покрытием; - уборка и вывоз скошенной травы; - своевременный вывоз и размещение мусора, уличного смета, отходов в отведенных местах; - уборка бордюров от песка, мусора; - побелка бордюра - до 1-го мая, 5 июня и 1 сентября текущего года; В зимний период: - сбор всех видов отходов (по мере накопления); - уборка и своевременный вывоз, и размещение мусора, уличного смета, отходов; - посыпка участков прохода и подхода к объектам торговли (магазинам, ларькам, рынкам) организациям и предприятиям противогололёдными материалами; - очистка от снега и льда тротуаров и пешеходных дорожек с грунтовым и твердым покрытием; - обеспечивать очистку и уборку (в том числе от афиш, рекламных и агитационных материалов, объявлений информационного характера и надписей) и приведение в надлежащий вид зданий, сооружений, а также </text:span><text:soft-page-break/><text:span text:style-name="T7">заборов и ограждений земельных участков, принадлежащих им на праве собственности или ином вещном обязательственном праве; - установить необходимое количество урн определенного образца для мусора у каждого отдельного входа в объект сферы услуг, контейнеров для сбора отходов, оборудование, в случае необходимости, площадок для размещения контейнеров для сбора отходов.</text:span></text:p>
      <text:p text:style-name="P14"><text:span text:style-name="T7"><text:s/>64. В целях организации работы, направленной на заключение договоров на содержание и благоустройство прилегающих территорий с физическими и юридическими лицами, а также индивидуальными предпринимателями, соответствующая специализированная организация, осуществляющая уборку территорий общего пользования муниципального образования, администрация <text:s/>Войковского сельского поселения формирует карты-схемы. </text:span></text:p>
      <text:p text:style-name="P14"><text:span text:style-name="T7">65. Физические и юридические лица, индивидуальные предприниматели, выразившие намерение заключить договор с соответствующей специализированной организацией на содержание и благоустройство прилегающих территорий, согласовывают карту-схему и заключают соответствующий договор на содержание и благоустройство прилегающих территорий в течение 20 рабочих дней со дня её получения. </text:span></text:p>
      <text:p text:style-name="P14"><text:span text:style-name="T7">66. Карты-схемы формируются на основании данных, предоставляемых один раз в год администрацией <text:s/>Войковского сельского поселения. </text:span></text:p>
      <text:p text:style-name="P14"><text:span text:style-name="T7">67. Границы прилегающей территории определяются проектами межевания территорий (документами по планировке территорий), необходимыми для эксплуатации зданий, сооружений, а при отсутствии указанных данных - в соответствии с картой-схемой.</text:span></text:p>
      <text:p text:style-name="P14"><text:span text:style-name="T7">68. Границы прилегающей территории определяются в отношении территорий общего пользования, которые прилегают (то есть имеют общую границу) к зданию, строению, сооружению, земельному участку в случае, если такой земельный участок образован (далее - земельный участок), в зависимости от расположения зданий, строений, сооружений, земельных участков в существующей застройке, вида их разрешенного использования и фактического назначения, их площади и протяженности указанной общей границы, максимальной и минимальной площади прилегающей территории.</text:span></text:p>
      <text:p text:style-name="P14"><text:span text:style-name="T7">69. Максимальная площадь прилегающей территории составляет 130 <text:s/>кв.м.</text:span></text:p>
      <text:p text:style-name="P14"><text:span text:style-name="T7">Минимальная площадь прилегающей территории – <text:s/>100 кв.м.</text:span></text:p>
      <text:p text:style-name="P14"><text:soft-page-break/><text:span text:style-name="T7">(Максимальная и минимальная площадь прилегающей территории может быть установлена дифференцированно для различных видов прилегающих территорий, а также в зависимости от расположения зданий, строений, сооружений, земельных участков в существующей застройке, вида их разрешенного использования и фактического назначения, их площади, протяженности общей границы, иных существенных факторов. Максимальная площадь прилегающей территории не может превышать минимальную площадь прилегающей территории более чем на тридцать процентов.)</text:span></text:p>
      <text:p text:style-name="P14"><text:span text:style-name="T7">69.1. В границах прилегающих территорий могут располагаться только следующие территории общего пользования или их части:</text:span></text:p>
      <text:p text:style-name="P14"><text:span text:style-name="T7">1) пешеходные коммуникации, в том числе тротуары, аллеи, дорожки, тропинки;</text:span></text:p>
      <text:p text:style-name="P14"><text:span text:style-name="T7">2) палисадники, клумбы;</text:span></text:p>
      <text:p text:style-name="P14"><text:span text:style-name="T7">69.2. Границы прилегающей территории определяются с учетом следующих ограничений:</text:span></text:p>
      <text:p text:style-name="P14"><text:span text:style-name="T7">1) в отношении каждого здания, строения, сооружения, земельного участка могут быть установлены границы только одной прилегающей территории, в том числе границы, имеющие один замкнутый контур или два непересекающихся замкнутых контура;</text:span></text:p>
      <text:p text:style-name="P14"><text:span text:style-name="T7">2) установление общей прилегающей территории для двух и более зданий, строений, сооружений, земельных участков, за исключением случаев, когда строение или сооружение, в том числе объект коммунальной инфраструктуры, обеспечивает исключительно функционирование другого здания, строения, сооружения, земельного участка, в отношении которого определяются границы прилегающей территории, не допускается;</text:span></text:p>
      <text:p text:style-name="P14"><text:span text:style-name="T7">3) пересечение границ прилегающих территорий, за исключением случая установления общих смежных границ прилегающих территорий, не допускается;</text:span></text:p>
      <text:p text:style-name="P14"><text:span text:style-name="T7">4) внутренняя часть границ прилегающей территории устанавливается по границе здания, строения, сооружения, земельного участка, в отношении которого определяются границы прилегающей территории;</text:span></text:p>
      <text:p text:style-name="P14"><text:span text:style-name="T7">5) внешняя часть границ прилегающей территории не может выходить за пределы территорий общего пользования и устанавливается по границам земельных участков, образованных на таких территориях общего пользования, или по границам, закрепленным с использованием природных объектов (в том числе </text:span><text:soft-page-break/><text:span text:style-name="T7">зеленым насаждениям) или объектов искусственного происхождения (дорожный и (или) тротуарный бордюр, иное подобное ограждение территории общего пользования), а также по возможности иметь смежные (общие) границы с другими прилегающими территориями (для исключения вклинивания, вкрапливания, изломанности границ, чересполосицы при определении границ прилегающих территорий и соответствующих территорий общего пользования, которые будут находиться за границами таких территорий).</text:span></text:p>
      <text:p text:style-name="P14"><text:span text:style-name="T7">69.3. Границы прилегающей территории отображаются на схеме границ прилегающей территории на кадастровом плане территории. В схеме границ прилегающей территории также указываются кадастровый номер и адрес здания, строения, сооружения, земельного участка, в отношении которого установлены границы прилегающей территории, площадь прилегающей территории, условный номер прилегающей территории.</text:span></text:p>
      <text:p text:style-name="P14"><text:span text:style-name="T7">69.4. Подготовка схемы границ прилегающей территории осуществляется уполномоченным органом местного самоуправления в сфере градостроительной деятельности или по его заказу кадастровым инженером и финансируется за счет средств местного бюджета в порядке, установленном бюджетным законодательством.</text:span></text:p>
      <text:p text:style-name="P14"><text:span text:style-name="T7">69.5. Подготовка схемы границ прилегающей территории осуществляется в форме электронного документа, в том числе в информационно-телекоммуникационной сети Интернет или с использованием иных технологических и программных средств. Схемы границ нескольких прилегающих территорий или всех прилегающих территорий на территории Войковского <text:s/>сельского поселения могут быть подготовлены в форме одного электронного документа. В случае подготовки схемы границ прилегающей территории кадастровым инженером электронный документ подписывается усиленной квалифицированной подписью кадастрового инженера, подготовившего такую схему.</text:span></text:p>
      <text:p text:style-name="P14"><text:span text:style-name="T7">69.6. Установление и изменение границ прилегающей территории осуществляются путем утверждения Красногорским <text:s/>сельским Советом схемы границ прилегающей территории в составе правил благоустройства.</text:span></text:p>
      <text:p text:style-name="P14"><text:span text:style-name="T7">69.7. Уполномоченный орган местного самоуправления в сфере градостроительной деятельности не позднее десяти рабочих дней со дня утверждения схемы границ прилегающей территории направляет информацию об утверждении такой схемы в уполномоченный Советом министров Республики Крым исполнительный орган государственной власти Республики Крым.</text:span></text:p>
      <text:p text:style-name="P14"><text:soft-page-break/><text:span text:style-name="T7">70. Утвержденные схемы границ прилегающей территории публикуются в порядке, установленном для официального опубликования муниципальных правовых актов, и размещаются на официальном сайте Войковского <text:s/>сельского поселения <text:s/>и уполномоченного Советом министров Республики Крым исполнительного органа государственной власти Республики Крым в информационно-телекоммуникационной сети Интернет, а также подлежат размещению в информационной системе обеспечения градостроительной деятельности не позднее одного месяца со дня их утверждения .</text:span></text:p>
      <text:p text:style-name="P14"><text:span text:style-name="T7">71. Благоустройство территорий, не принадлежащих юридическим и физическим лицам, либо индивидуальным предпринимателям на праве собственности или ином вещном праве, а также территорий, в отношении которых с юридическими и физическими лицами либо индивидуальными предпринимателями не заключалось соответствующих договоров на содержание и благоустройство прилегающих территорий, осуществляется администрацией Войковского <text:s text:c="2"/>сельского поселения в соответствии с установленными полномочиями и в пределах средств, предусмотренных на эти цели в местном бюджете (бюджете Войковского сельского поселения). </text:span></text:p>
      <text:p text:style-name="P14"><text:span text:style-name="T7">72. Организацию работы по благоустройству и содержанию прилегающих территорий (в том числе при условии заключения договоров на содержание и благоустройство прилегающих территорий) осуществляют: - на земельных участках и прилегающих территориях к многоквартирным жилым домам, признанным аварийными, расселенным и подлежащим сносу, до определения подрядной организации, осуществляющей демонтаж - специализированная подрядная организация; - на прилегающих территориях многоквартирных домов - организации, обслуживающие жилищный фонд, если собственниками заключён договор на управление/эксплуатацию многоквартирным домом. При отсутствии такого договора - собственники помещений в доме; - на земельных участках, находящихся в собственности, постоянном (бессрочном) и безвозмездном пользовании, аренде физических и юридических лиц, либо индивидуальных предпринимателей, и прилегающих к ним территориях - соответствующие физические и юридические лица, либо индивидуальные предприниматели; - на участках домовладений индивидуальной застройки, принадлежащих физическим лицам на правах собственности, и прилегающих к ним территориях - собственники или пользователи домовладений; - на территориях, отведённых под проектирование и застройку, и прилегающих к ним территориях - юридические и физические лица, которым предварительно согласовано место размещения объекта на период проектирования или предоставлены земельные участки для строительства (за исключением участков, где расположены жилые дома, планируемые под снос); - на не используемых и не </text:span><text:soft-page-break/><text:span text:style-name="T7">осваиваемых длительное время территориях, территориях после сноса строений - администрацией <text:s/>Войковского сельского поселения; - на территориях, где ведётся строительство или производятся планировочные, подготовительные работы, и прилегающих к ним территориях (на всё время строительства или проведения работ) - организации, ведущие строительство, производящие работы; - на территориях, прилегающих к временным нестационарным объектам, - собственники и арендаторы данных объектов; - на участках теплотрасс, воздушных линий электропередачи, газопроводов и других инженерных коммуникаций - собственники, а в случае их отсутствия - владельцы и пользователи; - на территориях гаражно-строительных кооперативов - соответствующие кооперативы; - на территориях садоводческих объединений граждан - соответствующие объединения; - на тротуарах: - примыкающих к проезжей части улиц или к проездам, отделённым от проезжей части газоном шириной не более трёх метров и не имеющим непосредственных выходов из подъездов жилых зданий; прилегающих к ограждениям набережных, - организации, отвечающие за уборку и содержание проезжей части; - имеющих непосредственные выходы из подъездов жилых зданий, тротуарах придомовых территорий, въездах во дворы, пешеходных дорожках, расположенных на придомовых территориях, - организации, осуществляющие управление/эксплуатацию многоквартирными домами либо собственники помещений в многоквартирных домах; - примыкающих к инженерным сооружениям и лестничным сходам, - организации, на балансе которых находятся данные инженерные сооружения, либо организации, эксплуатирующие их; - на проезжей части по всей ширине дорог, площадей, набережных, улиц и проездов улично- дорожной сети, включая прилотковую зону- организации, отвечающие за уборку и содержание проезжей части; - на объектах озеленения (парки, скверы, бульвары, газоны), в том числе расположенных на них тротуарах, пешеходных зонах, лестничных сходах - организации, на балансе или эксплуатации которых находятся данные объекты озеленения; - на газонной части разделительных полос, ограждений проезжей части, тротуарах и газонах, других элементах благоустройства дороги - организации, отвечающие за уборку и содержание проезжей части; - на посадочных площадках общественного транспорта - владельцы торгово-остановочных комплексов при их наличии; - на конечных разворотных пунктах и диспетчерских - предприятия осуществляющие пассажироперевозки; - на пересечениях железнодорожных переездов с проезжей частью дорог - организации, эксплуатирующие железнодорожные переезды; - на прилегающих территориях, въездах и выездах с АЗС, АГЗС - владельцы указанных объектов; -на территориях, прилегающих к трансформаторным и распределительным подстанциям, другим инженерным сооружениям, работающим в автоматическом режиме (без обслуживающего персонала), а также к опорам линий электропередачи, мачтам, </text:span><text:soft-page-break/><text:span text:style-name="T7">байпасам - организации, эксплуатирующие данные сооружения; - на земельных участках, не предоставленных в установленном порядке юридическим, физическим лицам и индивидуальным предпринимателям (либо в отношение которых не заключался договор на содержание и благоустройство прилегающих территорий), - администрация <text:s/>Войковского сельского поселения в соответствии с установленными полномочиями. На домах, зданиях собственниками и администрацией <text:s/>Войковского сельского поселения организуется установка указателей с названиями улиц и номерами домов. Определение групп улиц, площадей и других территорий с целью установления необходимых объёмов работ по санитарной уборке осуществляется в соответствии с постановлением администрации <text:s/>Войковского сельского поселения. </text:span></text:p>
      <text:p text:style-name="P14"><text:span text:style-name="T7">73. Запрещается: - осуществлять выносную торговлю с лотков, палаток, товаров, автомашин в не установленных администрацией Войковского сельского поселения местах; - размещать товар на газонах и тротуарах, складировать тару, запасы товаров и отходов на территориях, прилегающих к объектам торговли; - производить выкладку товара, устанавливать столы, витрины, полки, холодильные витрины и шкафы на территориях, прилегающих к предприятиям торговли и общественного питания, в том числе у киосков, павильонов, палаток и др.; - возводить к объектам торговли (магазинам, киоскам, павильонам и т.д.) различного рода навесы, козырьки, не предусмотренные проектами, не согласованными с администрацией Войковского <text:s/>сельского поселения; - подключать фекальную канализацию жилых домов, предприятий, учреждений и организаций в ливнёвую канализацию; - самовольно подключаться к инженерным сетям и сооружениям; - самовольно снимать, менять люки и решётки колодцев; - устанавливать временные сооружения (киоски, гаражи, палатки, тенты и другие подобные сооружения), создающие препятствия для свободного передвижения по тротуарам, дворовым, придомовым территориям, а также с нарушением порядка предоставления земельных участков, установленного действующим законодательством; - самовольно устраивать различные пандусы и насыпи для въезда во дворы частных домовладений, а также поднимать уровень поверхности тротуара, препятствующий естественному стоку ливнёвых вод; - производить ремонтно-строительные работы, связанные с разрытием дорожного покрытия, разрушением объектов благоустройства территории, без согласования в установленном настоящими Правилами порядке; - перевозить мусор, сыпучие и другие грузы в транспортных средствах, не оборудованных для этих целей; - повреждать и самовольно демонтировать лавочки, скамейки, декоративные ограждения; - производить расклейку афиш, агитационных и рекламных материалов, объявлений на стенах зданий, сооружений, электрических опорах, деревьях, остановочных павильонах, ограждениях, заборах и иных объектах, не предназначенных для этих целей; - </text:span><text:soft-page-break/><text:span text:style-name="T7">наносить надписи на стены зданий, сооружений, малые архитектурные формы, уличное коммунальное оборудование, тротуары и иные объекты, не предназначенные для этих целей; - купаться в фонтанах и декоративных водоёмах, купать домашних животных; - использование для стоянки и размещения транспортных средств, а также иных машин и механизмов на проезжей части улиц, проездов, тротуарах, детских и спортивных площадках, мест отдыха, территорий, предназначенных для зеленых насаждений и других территориях; - самовольно занимать территорию общего пользования, и/или иные территории Войковского сельского поселения. </text:span></text:p>
      <text:p text:style-name="P14"><text:span text:style-name="T7">74. Строительные площадки должны ограждаться по всему периметру плотным забором установленного образца. В ограждениях необходимо предусмотреть минимальное количество проездов. Проезды должны выходить на второстепенные улицы и оборудоваться шлагбаумами или воротами. Строительные площадки должны быть обеспечены благоустроенной проезжей частью не менее 20 метров у каждого выезда с оборудованием для очистки колёс. </text:span></text:p>
      <text:p text:style-name="P14"><text:span text:style-name="T7">75. Строительство, установка и содержание малых архитектурных форм. </text:span></text:p>
      <text:p text:style-name="P14"><text:span text:style-name="T7">75.1. Физические или юридические лица при содержании малых архитектурных форм обязаны производить их ремонт и окраску (при обязательном согласовании расцветки с администрацией <text:s/>Войковского сельского поселения). </text:span></text:p>
      <text:p text:style-name="P14"><text:span text:style-name="T7">75.2. Окраска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указателей остановок транспорта и переходов, скамеек должна производиться не реже одного раза в год, до 1-го мая текущего года, в цветовой гамме по согласованию с администрацией <text:s/>Войковского сельского поселения. </text:span></text:p>
      <text:p text:style-name="P14"><text:span text:style-name="T7">75.3. Окраска каменных, железобетонных и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должна производиться не реже одного раза в два года, а ремонт - по мере необходимости, в цветовой гамме по согласованию с администрацией Войковского <text:s/>сельского поселения. </text:span></text:p>
      <text:p text:style-name="P14"><text:span text:style-name="T5">76. Ремонт и содержание зданий и сооружений. </text:span></text:p>
      <text:p text:style-name="P14"><text:span text:style-name="T7">76.1. Эксплуатация зданий и сооружений, их ремонт должен производиться в соответствии с установленными правилами и нормами технической эксплуатации. </text:span><text:soft-page-break/><text:span text:style-name="T7">76.2. Текущий и капитальный ремонт, окраска фасадов зданий и сооружений должны производиться в зависимости от их технического состояния собственниками зданий и сооружений, либо по соглашению с собственником иными лицами, в цветовой гамме согласно утвержденных администрацией Войковского <text:s/>сельского поселения паспортов оформления фасадов здания или сооружения. </text:span></text:p>
      <text:p text:style-name="P14"><text:span text:style-name="T7">76.3. Всякие изменения фасадов зданий, связанные с ликвидацией или изменением отдельных деталей, а также устройство новых и реконструкция существующих оконных и дверных проёмов, выходящих на главный фасад, должны производиться по согласованию с администрацией <text:s/>Войковского сельского поселения. </text:span></text:p>
      <text:p text:style-name="P14"><text:span text:style-name="T7">76.4. Запрещается загромождение и засорение дворовых и придомовых территорий металлическим ломом, строительным и бытовым мусором, неэксплуатируемыми транспортными средствами, домашней утварью и другими материалами. </text:span></text:p>
      <text:p text:style-name="P14"><text:span text:style-name="T5">Раздел VII. Сохранность дорог, тротуаров, площадей и других элементов благоустройства. </text:span></text:p>
      <text:p text:style-name="P14"><text:span text:style-name="T7">77. При производстве работ, в том числе строительных, ремонтных, связанных с разрытием на землях общего пользования территории <text:s/>Войковского сельского поселения, в том числе на придомовых территориях многоквартирных домов все разрушения и повреждения грунта, дорожного покрытия, озеленения и других элементов благоустройства должны быть восстановлены силами и средствами организаций, или физическим лицом производящих эти работы. </text:span></text:p>
      <text:p text:style-name="P14"><text:span text:style-name="T7">78. При обнаружении до начала производства работ по реконструкции, ремонту дорожной одежды, разрушения рабочей части горловины колодцев, эксплуатирующая организация восстанавливает их, а регулировка крышек колодцев или их замена осуществляются организацией, выполняющей реконструкцию, ремонт дорожной одежды. </text:span></text:p>
      <text:p text:style-name="P14"><text:span text:style-name="T7">79. Физические и юридические лица (далее - застройщики), производящие работы, в частности, по строительству, прокладке, реконструкции и ремонту подземных инженерных коммуникаций, строительству дорог, проведению благоустройства и озеленения территорий, связанные с разрытием на землях общего пользования территории <text:s/>Войковского сельского поселения, в том числе влекущие разрытие дорожного покрытия, разрушение объектов благоустройства, обязаны: - устанавливать вокруг строительных площадок соответствующие типовые ограждения, габаритное освещение; - обеспечивать проезды для спецмашин и личного транспорта, проходы для пешеходов, водоотводы; - своевременно вывозить </text:span><text:soft-page-break/><text:span text:style-name="T7">грунт и мусор в специально отведённые места, не допускать выезда со строительных площадок на улицы загрязнённых машин и механизмов (выезды со строительных площадок должны иметь твёрдое покрытие, исключающее вынос грязи на проезжую часть); - восстановить после окончания работ по ликвидации аварий в установленный срок все проходы, проезды, тротуары, газоны и другие элементы благоустройства, разрушенные при производстве работ по ликвидации аварий. </text:span></text:p>
      <text:p text:style-name="P14"><text:span text:style-name="T7">80. При строительстве, ремонте и реконструкции дорог, площадей, скверов застройщики обязаны: - предусматривать освещение прилегающих территорий по согласованию с организациями, осуществляющими эксплуатацию муниципальных сетей наружного освещения (кабельная и воздушная сеть, электрические опоры, светильники, иллюминация, шкафы управления); - работы по переносу электрических опор, изменению габаритов воздушных линий или защиту их от механических повреждений, а также восстановление демонтируемого освещения выполнять по согласованию с организацией, эксплуатирующей сети наружного освещения.</text:span></text:p>
      <text:p text:style-name="P14"><text:span text:style-name="T7"><text:s/>81. При проведении работ, связанных с разрытием на землях общего пользования территории Войковского <text:s/>сельского поселения, влекущим, в том числе разрушение дорожного покрытия, разрушение объектов благоустройства, временное ограничение движения транспортных средств в местах проведения таких работ, может осуществляться администрацией <text:s/>Войковского сельского поселения. </text:span></text:p>
      <text:p text:style-name="P14"><text:span text:style-name="T7">82. При строительстве, реконструкции объектов капитального строительства, находящихся на территории <text:s/>Войковского сельского поселения, застройщики обязаны: - установить ограждение объекта строительства по согласованию с администрацией Войковского <text:s/>сельского поселения; - обеспечить содержание ограждений строительной площадки в удовлетворительном техническом состоянии (ограждения должны быть очищены от грязи, без проёмов, повреждённых участков, отклонений от вертикали, посторонних наклеек, объявлений и надписей); - обозначить указателями и знаками пути объезда для транспорта и оборудовать пути прохода для пешеходов (пешеходные галереи, настилы, перила, мостки); - установить при въезде на строительную площадку информационные щиты с указанием наименования объекта строительства, наименования заказчика и лица, осуществляющего строительно-монтажные работы, номеров телефонов указанных лиц, даты начала и окончания строительства; - обеспечить освещение строительной площадки; - закрыть фасады зданий и сооружений, выходящих на улицы, магистрали и площади, навесным декоративно-сетчатым ограждением (рекомендуемый цвет сетчатого ограждения: зелёный, голубой, светло-жёлтый, светло-серый с размерами ячеек не более 6 квадратных </text:span><text:soft-page-break/><text:span text:style-name="T7">сантиметров), монтаж декоративно-сетчатых ограждений производить на специально изготовленные для этих целей крепления по фасаду здания или на конструкцию лесов при их наличии; - содержать в чистоте территорию строительной площадки, а также прилегающую к ней территорию и подъезды, не допускать выноса грунта или грязи колёсами автотранспорта со строительной площадки; - оборудовать выезды со строительной площадки пунктами мойки (очистки) колёс автотранспорта; - оборудовать места на строительной площадке для складирования материалов, конструкций изделий и инвентаря, а также места для установки строительной техники; - установить биотуалет или стационарный туалет с подключением к сетям канализации; - установить бункер-накопитель для сбора строительного мусора или огородить для этих целей специальную площадку; - не допускать закапывание в грунт или сжигание мусора и отходов; - не допускать при уборке строительных отходов и мусора сбрасывания их с этажей зданий и сооружений без применения закрытых лотков (желобов), бункеров-накопителей, закрытых ящиков или контейнеров. </text:span></text:p>
      <text:p text:style-name="P14"><text:span text:style-name="T5">83. Прокладка и переустройство инженерных коммуникаций в границах полос отвода и придорожных полос автомобильных дорог местного значения. </text:span></text:p>
      <text:p text:style-name="P14"><text:span text:style-name="T7">83.1. Прокладка или переустройство инженерных коммуникаций в границах полосы отвода автомобильных дорог местного значения на территории Войковского сельского поселения осуществляется владельцами таких инженерных коммуникаций или за их счёт на основании договора, заключаемого владельцами таких инженерных коммуникаций с владельцем автомобильной дороги местного значения (далее - владелец автомобильной дороги), и разрешения на строительство, выдаваемого в установленном порядке, в случае если для прокладки или переустройства таких инженерных коммуникаций требуется выдача разрешения на строительство. </text:span></text:p>
      <text:p text:style-name="P14"><text:span text:style-name="T7">83.2. При проектировании прокладки или переустройства инженерных коммуникаций в границах полос отвода автомобильных дорог местного значения владельцами таких инженерных коммуникаций или за их счёт владельцы автомобильных дорог согласовывают в письменной форме планируемое размещение таких инженерных коммуникаций. </text:span></text:p>
      <text:p text:style-name="P14"><text:span text:style-name="T7">83.3. Прокладка или переустройство инженерных коммуникаций в границах придорожных полос автомобильной дороги местного значения осуществляется владельцами таких инженерных коммуникаций или за их счёт при наличии согласия в письменной форме владельца автомобильной дороги и на основании разрешения на строительство, выдаваемого в установленном порядке в случае, если для </text:span><text:soft-page-break/><text:span text:style-name="T7">прокладки или переустройства таких инженерных коммуникаций требуется выдача разрешения на строительство. Это согласие должно содержать технические требования и условия, подлежащие обязательному исполнению владельцами таких инженерных коммуникаций при их прокладке или переустройстве. </text:span></text:p>
      <text:p text:style-name="P14"><text:span text:style-name="T7">83.4. В случае если прокладка или переустройство инженерных коммуникаций в границах полосы отвода и (или) придорожных полос автомобильной дороги местного значения влечёт за собой реконструкцию или капитальный ремонт автомобильной дороги, её участков, такие реконструкция, капитальный ремонт осуществляются владельцами инженерных коммуникаций или за их счёт. </text:span></text:p>
      <text:p text:style-name="P14"><text:span text:style-name="T7">83.5. Владельцы инженерных коммуникаций, осуществляющие их прокладку или переустройство без согласия владельца автомобильной дороги и без разрешения на строительство (в случае если для прокладки или переустройства таких инженерных коммуникаций требуется выдача разрешения на строительство) или с нарушением технических требований и условий, подлежащих обязательному исполнению, по требованию органа, уполномоченного на осуществление государственного строительного надзора, и (или) владельца автомобильной дороги, обязаны прекратить прокладку или переустройство инженерных коммуникаций, осуществить снос незаконно возведённых сооружений, иных объектов и привести автомобильную дорогу местного значения в первоначальное состояние. В случае отказа от исполнения указанных требований владелец автомобильной дороги выполняет работы по ликвидации проложенных или переустроенных инженерных коммуникаций с последующей компенсацией затрат на выполнение этих работ за счёт лиц, виновных в незаконных прокладке или переустройстве таких сооружений, иных объектов, в соответствии с законодательством Российской Федерации. Раздел VIII. Проведение работ при строительстве, ремонте, реконструкции коммуникаций 84. Работы, связанные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производятся только при наличии ордера на проведение земляных работ, выданного организацией уполномоченной администрацией Войковского <text:s/>сельского поселения. Аварийные работы разрешается начинать владельцам сетей по телефонограмме или по уведомлению организации уполномоченной администрацией <text:s/>Войковского сельского поселения с последующим оформлением разрешения в трёхдневный срок. </text:span></text:p>
      <text:p text:style-name="P14"><text:span text:style-name="T7">85. Разрешение на производство работ по строительству, реконструкции, ремонту коммуникаций выдаётся администрацией <text:s/>Войковского сельского поселения при предъявлении: проекта проведения работ, согласованного с </text:span><text:soft-page-break/><text:span text:style-name="T7">заинтересованными службами, отвечающими за сохранность инженерных коммуникаций; схемы движения транспорта и пешеходов, согласованной с государственной инспекцией по безопасности дорожного движения; условий производства работ, согласованных с администрацией Войковского <text:s/>сельского поселения; календарного графика производства работ, а также соглашения с собственником или уполномоченным им лицом о восстановлении благоустройства земельного участка, на территории которого будут проводиться работы по строительству, реконструкции, ремонту коммуникаций. При производстве работ, связанных с необходимостью восстановления покрытия дорог, тротуаров или газонов, разрешение на производство земляных работ выдаётся только по согласованию со специализированной организацией, обслуживающей дорожное покрытие, тротуары, газоны. При производстве любых земляных работ, все юридические и физические лица, а также индивидуальные предприниматели, должны получить ордер на право производства земляных работ в администрации <text:s/>Войковского <text:s/>сельского поселения. Для получения ордера на право производства земляных работ: Юридические лица, индивидуальные предприниматели и физические лица, осуществляющие строительство, реконструкцию объектов капитального строительства и линейных объектов на территории городского округа, вместе с заявлением представляют в администрацию <text:s/>Войковского сельского поселения следующие документы и материалы: - копия разрешения на строительство; - приказ о назначении лица, ответственного за производство работ; - копию стройгенплана земельного участка М 1:500 с нанесением инженерных сетей с согласованиями инженерных служб, эксплуатирующих эти сети, и заинтересованных организаций, землепользователями, на землях которых будут вестись земляные работы; - копию свидетельства о постановке на учет в налоговой инспекции; - договор с владельцем объекта благоустройства (дороги, тротуары, газоны) и эксплуатирующей организации. - схему организации движения транспорта и пешеходов (в случае закрытия или ограничения движения на период производства работ) согласованную с подразделением ГИБДД; - гарантийное обязательство по восстановлению нарушенного благоустройства после проведения земляных работ: асфальтирование дорог, тротуаров, планировка территории с рекультивацией территории (растительный грунт, посев газонной травы), элементы озеленения (деревья и кустарники), малые архитектурные формы и др.; - разрешение на удаление или пересадку деревьев и кустарников (на участках, имеющих зеленые насаждения) с последующим расчетом восстановительной стоимости зеленых насаждений, выданное администрацией <text:s/>Войковского сельского поселения; - квитанцию или платежное поручение об оплате ордера на право производства земельных работ. Ордер на право производства земляных работ выдается непосредственному производителю работ сроком: для юридических лиц и </text:span><text:soft-page-break/><text:span text:style-name="T7">индивидуальных предпринимателей на 30 (тридцать) дней; для физических лиц на 10 (десять) дней. Выдача ордеров осуществляется на платной основе. Оплата за выдачу ордера на право производства земляных работ производиться по тарифу, утвержденному в установленном порядке. Всем юридическим и физическим лицам, а также индивидуальным предпринимателям запрещается без ордера производство любых видов земляных работ, выполняемых как механизированным способом, так и вручную. Всем юридические и физическим лица, а также индивидуальные предприниматели обязаны - выполнить полное восстановление дорог, тротуаров, придомовых территорий, внутриквартальных проездов и прочих территорий с усовершенствованным (асфальтобетонным, плиточным) покрытием по договору со специализированной организацией. Выполнить полное восстановление объектов озеленения при наличии в местах производства земляных работ зелёных насаждений (деревьев, кустарников, цветников, газонов и т. д.) по договору со специализированной организацией; Восстановительные работы осуществляются за счёт юридических и физических лиц производящих земляные работы; После выполнения всех, предусмотренных проектом, земляных работ, включая комплексное восстановление благоустройства, озеленения территории и дорожного покрытия, ордер, выданный на их выполнение, должен быть закрыт. Закрытие ордера производится администрацией Войковского <text:s/>сельского поселения после сдачи исполнительной документации, оформленной в установленном порядке и подписания Акта приемки благоустройства. В случае невыполнения в срок условий, закрытие ордера не производится и взимается, с лиц виновных, компенсация в соответствии с условиями, оговоренными в ордере. </text:span></text:p>
      <text:p text:style-name="P14"><text:span text:style-name="T7">86. Не допускается прокладка напорных коммуникаций под проезжей частью магистральных улиц. </text:span></text:p>
      <text:p text:style-name="P14"><text:span text:style-name="T7">87. При реконструкции действующих подземных коммуникаций должен предусматриваться их вынос из-под проезжей части магистральных улиц. </text:span></text:p>
      <text:p text:style-name="P14"><text:span text:style-name="T7">88. При необходимости прокладки подземных коммуникаций в стеснённых условиях должно предусматриваться сооружение переходных коллекторов. Проектирование коллекторов осуществляется с учётом перспективы развития сетей. 89. Прокладка подземных коммуникаций под проезжей частью улиц, проездами, а также под тротуарами разрешается соответствующим организациям при условии восстановления проезжей части автодороги (тротуара) на полную ширину, независимо от ширины траншеи. Не допускается применение кирпича в конструкциях, подземных коммуникациях, расположенных под проезжей частью. 90. В целях исключения возможного разрытия вновь построенных (реконструированных) улиц, скверов организациям, которые в предстоящем году </text:span><text:soft-page-break/><text:span text:style-name="T7">должны осуществлять работы по строительству и реконструкции подземных сетей, в срок до 1 ноября предшествующего строительству года необходимо сообщить в администрацию <text:s/>Войковского сельского поселения о намеченных работах по прокладке коммуникаций с указанием предполагаемых сроков производства работ. 91. Все разрушения и повреждения дорожных покрытий, озеленения и элементов благоустройства, произведённые по вине строительных и ремонтных организаций при производстве работ по прокладке подземных коммуникаций или других видов строительных работ, ликвидируются в полном объёме организациями, получившими разрешение на производство работ, в сроки, согласованные с администрацией <text:s/>Войковского сельского поселения. </text:span></text:p>
      <text:p text:style-name="P14"><text:span text:style-name="T7">92. До начала производства работ по разрытию необходимо: </text:span></text:p>
      <text:p text:style-name="P14"><text:span text:style-name="T7">92.1. Установить дорожные знаки в соответствии с согласованной схемой. </text:span></text:p>
      <text:p text:style-name="P14"><text:span text:style-name="T7">92.2. Оградить место производства работ, на ограждениях вывесить табличку с наименованием организации, производящей работы, фамилией ответственного за производство работ лица, номером телефона организации. 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тёмное время суток - обозначено красными сигнальными фонарями. Ограждение рекомендуется выполнять сплошным и надёжным, предотвращающим попадание посторонних на стройплощадку. На направлениях массовых пешеходных потоков через траншеи следует устраивать мостки на расстоянии не менее чем 200 метров друг от друга. 92.3. В случаях, когда производство работ связано с закрытием, изменением маршрутов пассажирского транспорта, помещать соответствующие объявления в печати с указанием сроков работ. </text:span></text:p>
      <text:p text:style-name="P14"><text:span text:style-name="T7">92.4. Оформлять при необходимости в установленном порядке и осуществлять снос или пересадку зелёных насаждений. В случае, когда при ремонте или реконструкции подземных коммуникаций возникает необходимость в сносе зелёных насаждений, высаженных после прокладки коммуникаций на расстоянии до них меньше допустимого, балансовая стоимость этих насаждений не должна возмещаться. </text:span></text:p>
      <text:p text:style-name="P14"><text:span text:style-name="T7">93. Разрешение на производство работ необходимо хранить на месте работ и предъявлять по первому требованию лиц, осуществляющих контроль за выполнением Правил эксплуатации. </text:span></text:p>
      <text:p text:style-name="P14"><text:span text:style-name="T7">94. В разрешении необходимо устанавливать сроки и условия производства работ. 95. До начала земляных работ строительной организации необходимо вызвать на место представителей эксплуатационных служб, которые обязаны уточнить на </text:span><text:soft-page-break/><text:span text:style-name="T7">месте положение своих коммуникаций и зафиксировать в письменной форме особые условия производства работ. Особые условия подлежат неукоснительному соблюдению строительной организацией, производящей земляные работы. </text:span></text:p>
      <text:p text:style-name="P14"><text:span text:style-name="T7">96. В случае неявки представителя или отказа его указать точное положение коммуникаций должен быть составлен соответствующий акт. При этом организация, ведущая работы, руководствуется положением коммуникаций, указанных на топооснове. </text:span></text:p>
      <text:p text:style-name="P14"><text:span text:style-name="T7">97. При производстве работ на проезжей части улиц асфальт и щебень в пределах траншеи необходимо разбирать и вывозить производителем работ в специально отведённое место. Бордюр разбирается, складируется на месте производства работ для дальнейшей установки. При производстве работ на улицах, застроенных территориях грунт рекомендуется немедленно вывозить. При необходимости строительная организация должна обеспечивать планировку грунта на отвале. </text:span></text:p>
      <text:p text:style-name="P14"><text:span text:style-name="T7">98. Траншеи под проезжей частью и тротуарами необходимо засыпать песком и песчаным фунтом с послойным уплотнением и поливкой водой. Траншеи на газонах необходимо засыпать местным грунтом с уплотнением, восстановлением плодородного слоя и посевом травы. </text:span></text:p>
      <text:p text:style-name="P14"><text:span text:style-name="T7">99. Засыпка траншеи до выполнения геодезической съёмки не допускается. Организации, получившие разрешение на проведение земляных работ, до окончания работ должны произвести геодезическую съёмку в М 1:500 и предоставить ее в администрацию <text:s/>Войковского сельского поселения на бумажном и электронном носителе. </text:span></text:p>
      <text:p text:style-name="P14"><text:span text:style-name="T7">100.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 </text:span></text:p>
      <text:p text:style-name="P14"><text:span text:style-name="T7">101. При засыпке траншеи некондиционным грунтом без необходимого уплотнения или иных нарушениях правил производства земляных работ уполномоченные должностные лица органов местного самоуправления имеют право составить протокол для привлечения виновных лиц к административной ответственности. </text:span></text:p>
      <text:p text:style-name="P14"><text:span text:style-name="T7">102.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обязаны устранять </text:span><text:soft-page-break/><text:span text:style-name="T7">организации, получившие разрешение на производство работ, в течение суток. Наледи, образовавшиеся из-за аварий на подземных коммуникациях, должны ликвидировать организации - владельцы коммуникаций либо специализированные организации на основании договоров за счёт владельцев коммуникаций. </text:span></text:p>
      <text:p text:style-name="P14"><text:span text:style-name="T7">103. Проведение работ при строительстве, ремонте, реконструкции коммуникаций по просроченным ордерам является самовольным проведением земляных работ. </text:span></text:p>
      <text:p text:style-name="P14"><text:span text:style-name="T7">104. Содержание строительных площадок. </text:span></text:p>
      <text:p text:style-name="P14"><text:span text:style-name="T7">104.1 Лица, осуществляющие строительство, реконструкцию и капитальный ремонт объектов капитального строительства на территории <text:s/>Войковского сельского поселения, обязаны: </text:span></text:p>
      <text:p text:style-name="P14"><text:span text:style-name="T7">104.1.1. Обустроить строительную площадку в подготовительный период в соответствии с проектом организации строительства до начала основных работ. 104.1.2. Установить на границе участка строительства информационный щит размером не менее 1,5 х 2 м, доступный для обозрения с прилегающей к участку строительства территории и содержащий графическое изображение строящегося объекта, информацию о наименовании объекта, названии застройщика (заказчика), исполнителя работ (подрядчика, генподрядчика), фамилии, должности и номерах телефонов ответственного производителя работ по объекту, сроках начала и окончания работ. При установке информационного щита обеспечивается его устойчивость к внешним воздействиям, предусматривается наличие подсветки. При строительстве, реконструкции линейных объектов и сетей инженерно-технического обеспечения размещение графического изображения строящегося (реконструируемого) объекта не требуется. </text:span></text:p>
      <text:p text:style-name="P14"><text:span text:style-name="T7">104.1.3. Оборудовать и обозначить указателями и знаками пути объезда транспорта и прохода пешеходов (пешеходные галереи, настилы, перила, мостки, обустроенные объезды, дорожные знаки и т. д.), обеспечить аварийное освещение и освещение опасных мест. Пути пешеходного прохода должны учитывать беспрепятственный проезд маломобильных групп населения. </text:span></text:p>
      <text:p text:style-name="P14"><text:span text:style-name="T7">104.1.4. Оборудовать благоустроенные внеплощадочные подъездные пути к строительной площадке с обеспечением выезда на существующие автомобильные дороги с твердым покрытием. Подъездные пути должны обеспечивать проведение механизированной уборки (выполняются в твердом покрытии) и исключить вынос грязи за пределы строительной площадки. </text:span></text:p>
      <text:p text:style-name="P14"><text:soft-page-break/><text:span text:style-name="T7">104.1.5. Оборудовать выезды со строительных площадок пунктами мойки и очистки колес транспортных средств, исключающими вынос грязи, грунта, бетонной смеси и мусора на проезжую часть автомобильных дорог (в зимнее время - установками пневмомеханической очистки автомашин). </text:span></text:p>
      <text:p text:style-name="P14"><text:span text:style-name="T7">104.1.6. Оборудовать пункты мойки и очистки колес транспортных средств пологими спусками, использовать моечные посты автотранспорта заводского изготовления с замкнутым циклом водооборота и утилизацией стоков. </text:span></text:p>
      <text:p text:style-name="P14"><text:span text:style-name="T7">104.1.7. Выполнить работы по установке источников обеспечения строительной площадки водой, устройству постоянных и временных внутриплощадочных проездов и инженерных сетей, необходимых на время строительства и предусмотренных проектом организации строительства. </text:span></text:p>
      <text:p text:style-name="P14"><text:span text:style-name="T7">104.1.8. Разместить на территории строительной площадки бытовые и подсобные помещения для рабочих и служащих, биотуалеты, временные здания и сооружения производственного и складского назначения в соответствии с проектной документацией, оборудовать места для установки строительной техники. </text:span></text:p>
      <text:p text:style-name="P14"><text:span text:style-name="T7">104.1.9. Складировать грунт, строительные материалы, изделия и конструкции в соответствии с проектом организации строительства. </text:span></text:p>
      <text:p text:style-name="P14"><text:span text:style-name="T7">104.1.10. Оборудовать место для размещения контейнеров для сбора твердых бытовых отходов, установить бункер-накопитель для сбора строительного мусора. 104.1.11. Установить ограждение сохраняемых деревьев. При производстве строительных работ не допускается не предусмотренное проектной документацией сведение древесно- кустарниковой растительности, повреждение корней деревьев и засыпка грунтом корневых шеек и стволов растущих деревьев и кустарников. 104.1.12. Обустроить временные подъездные пути с учетом требований по предотвращению повреждений древесно-кустарниковой растительности; </text:span></text:p>
      <text:p text:style-name="P14"><text:span text:style-name="T7">104.1.13. Оборудовать транспортные средства, перевозящие сыпучие грузы, специальными съемными тентами, препятствующими загрязнению автомобильных дорог.</text:span></text:p>
      <text:p text:style-name="P14"><text:span text:style-name="T7"><text:s/>104.1.14. Обеспечить при производстве строительных работ сохранность сетей инженерно- технического обеспечения, зеленых насаждений и малых архитектурных форм. </text:span></text:p>
      <text:p text:style-name="P14"><text:span text:style-name="T7">104.1.15. Выполнять регулярную (не реже одного раза в неделю) уборку территорий строительных площадок и прилегающих к ним территорий. </text:span></text:p>
      <text:p text:style-name="P14"><text:soft-page-break/><text:span text:style-name="T7">104.1.16. Осуществлять регулярный (не реже одного раза в неделю) вывоз строительного мусора и твердых бытовых отходов со строительных площадок. 104.1.17. Предусмотреть наличие фасадной защитной сетки, препятствующей распространению строительной пыли и мелкого мусора, в случае производства работ по отделке фасадов строящихся (реконструируемых) объектов и ремонту фасадов существующих зданий. Ограждения из сеток навешиваются на специально изготовленные для этих целей крепления по фасаду здания или на конструкцию лесов (при их наличии). Сетки натягиваются и закрепляются по всей поверхности фасада для придания им устойчивости. Не допускается наличие искривлений и провисаний фасадной сетки. </text:span></text:p>
      <text:p text:style-name="P14"><text:span text:style-name="T7">104.1.18. На фасадах объектов капитального строительства с длительными сроками строительства рекомендуется размещение баннеров. </text:span></text:p>
      <text:p text:style-name="P14"><text:span text:style-name="T7">104.1.19. Установить по периметру строительной площадки ограждение, руководствуясь требованиями ГОСТ 23407-78 «Ограждения инвентарных строительных площадок и участков производства строительно-монтажных работ» и техническими условиями утвержденного проекта организации строительства. 104.1.20. Инвесторы-застройщики должны установить контейнеры и бункер накопитель для сбора и хранения отходов, КГМ и строительного мусора у домов-новостроек, исходя из расчета: 2 контейнера и 1 бункер на каждый подъезд, обеспечить их содержание и вывоз отходов на период до заселения дома жильцами. Контроль осуществляет администрация <text:s/>Войковского сельского поселения и специализированная подрядная организация. </text:span></text:p>
      <text:p text:style-name="P14"><text:span text:style-name="T7">104.1.21. Восстановить дороги общего пользования, которые использовались спецтехникой для проезда на строительную площадку.</text:span></text:p>
      <text:p text:style-name="P14"><text:span text:style-name="T7"><text:s/>104.2. При производстве строительных работ застройщику запрещается: </text:span></text:p>
      <text:p text:style-name="P14"><text:span text:style-name="T7">104.2.1 Вынос грязи (в том числе грунта, бетонной смеси) транспортными средствами с территорий строительных площадок. </text:span></text:p>
      <text:p text:style-name="P14"><text:span text:style-name="T7">104.2.2. Сбрасывание строительного мусора с крыш и из окон строящихся зданий без применения закрытых лотков (желобов), бункеров-накопителей, закрытых ящиков или контейнеров, а также складирование строительного мусора, твердых бытовых отходов, грунта, строительных материалов, изделий и конструкций вне специально отведенных для этого мест или за пределами строительной площадки. 104.2.3. Складирование строительного мусора в местах сбора и (или) накопления твердых бытовых отходов, сжигание твердых бытовых отходов и строительного мусора. </text:span></text:p>
      <text:p text:style-name="P14"><text:soft-page-break/><text:span text:style-name="T7">104.3. Завершенные работы по благоустройству предъявлять администрации Войковского <text:s/>сельского поселения. </text:span></text:p>
      <text:p text:style-name="P14"><text:span text:style-name="T5">«Раздел IX. <text:s/>Порядок участия граждан и организаций в реализации мероприятий по благоустройству территории Войковского <text:s/>сельского поселения</text:span></text:p>
      <text:p text:style-name="P14"><text:span text:style-name="T7">105. Для осуществления участия граждан и иных заинтересованных лиц в процессе принятия решений и реализации проектов комплексного благоустройства используются следующие формы:</text:span></text:p>
      <text:p text:style-name="P14"><text:span text:style-name="T7">а) совместное определение целей и задач по развитию территории, инвентаризация проблем и потенциалов среды;</text:span></text:p>
      <text:p text:style-name="P14"><text:span text:style-name="T7">б) определение основных видов активностей, функциональных зон общественных пространств, под которыми в целях настоящих Правил понимаются части территории муниципального образования, для которых 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 При этом возможно определение нескольких преимущественных видов деятельности для одной и той же функциональной зоны (многофункциональные зоны);</text:span></text:p>
      <text:p text:style-name="P14"><text:span text:style-name="T7">в)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span></text:p>
      <text:p text:style-name="P14"><text:span text:style-name="T7">г) консультации в выборе типов покрытий, с учетом функционального зонирования территории;</text:span></text:p>
      <text:p text:style-name="P14"><text:span text:style-name="T7">д) консультации по предполагаемым типам озеленения;</text:span></text:p>
      <text:p text:style-name="P14"><text:span text:style-name="T7">е) консультации по предполагаемым типам освещения и осветительного оборудования;</text:span></text:p>
      <text:p text:style-name="P14"><text:span text:style-name="T7">ж) участие в разработке проекта, обсуждение решений с архитекторами, ландшафтными архитекторами, проектировщиками и другими профильными специалистами;</text:span></text:p>
      <text:p text:style-name="P14"><text:span text:style-name="T7">з)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span></text:p>
      <text:p text:style-name="P14"><text:span text:style-name="T7">и) осуществление общественного контроля над процессом реализации проекта (включая как возможность для контроля со стороны любых </text:span><text:soft-page-break/><text:span text:style-name="T7">заинтересованных сторон, так и формирование рабочей группы, общественного совета проекта, либо наблюдательного совета проекта);</text:span></text:p>
      <text:p text:style-name="P14"><text:span text:style-name="T7">к)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 оценки эксплуатации территории).</text:span></text:p>
      <text:p text:style-name="P14"><text:span text:style-name="T7">106. При реализации проектов общественность информируется о планирующихся изменениях и возможности участия в этом процессе.</text:span></text:p>
      <text:p text:style-name="P14"><text:span text:style-name="T7">107. <text:s/>Информирование может осуществляться путем:</text:span></text:p>
      <text:p text:style-name="P14"><text:span text:style-name="T7">а) размещение информации на официальном сайте Войковского <text:s/>сельского поселения;</text:span></text:p>
      <text:p text:style-name="P14"><text:span text:style-name="T7">б) вывешивания афиш и объявлений на информационных стендах вблизи жилых домов, расположенных в непосредственной близости к проектируемому объекту, а также на специальных стендах на самом объекте; в наиболее посещаемых местах (общественные, знаковые места и площадки), в холлах значимых и социальных инфраструктурных объектов, расположенных по соседству с проектируемой территорией или на ней, на площадке проведения общественных обсуждений (в зоне входной группы, на специальных информационных стендах);</text:span></text:p>
      <text:p text:style-name="P14"><text:span text:style-name="T7">в) информирования местных жителей через школу и детский сад, в том числе школьные проекты: организация конкурса рисунков, сборы пожеланий, сочинений, макетов, проектов, распространение анкет и приглашения для родителей учащихся;</text:span></text:p>
      <text:p text:style-name="P14"><text:span text:style-name="T7">г) индивидуальных приглашений участников встречи лично, по электронной почте или по телефону;</text:span></text:p>
      <text:p text:style-name="P14"><text:span text:style-name="T7">д) использование социальных сетей и интернет-ресурсов для обеспечения донесения информации до различных общественных объединений и профессиональных сообществ;</text:span></text:p>
      <text:p text:style-name="P14"><text:span text:style-name="T7">е) установки специальных информационных стендов в местах с большой проходимостью, на территории самого объекта проектирования.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span></text:p>
      <text:p text:style-name="P14"><text:soft-page-break/><text:span text:style-name="T7">108. <text:s/>Обсуждение проектов проводится с использованием следующих инструментов: анкетирование, опросы, организация публичных слушаний, проведение общественных обсуждений, проведение дизайн-игр с участием взрослых и детей, школьные проекты (рисунки, сочинения, пожелания, макеты), проведение оценки эксплуатации территории. </text:span></text:p>
      <text:p text:style-name="P14"><text:span text:style-name="T7">109. Общественный контроль является одним из механизмов общественного участия.</text:span></text:p>
      <text:p text:style-name="P14"><text:span text:style-name="T7">Общественный контроль в области благоустройства осуществляется любыми заинтересованными физическими и юридическими лицами, в том числе с использованием технических средств для фото-, видеофиксации, а также интерактивных порталов в сети Интернет. Информация о выявленных и зафиксированных в рамках общественного контроля нарушениях в области благоустройства направляется для принятия мер в администрацию Войковского <text:s/>сельского поселения.</text:span></text:p>
      <text:p text:style-name="P14"><text:span text:style-name="T7">110. <text:s/>Участие лиц, осуществляющих предпринимательскую деятельность, в реализации комплексных проектов благоустройства может заключаться:</text:span></text:p>
      <text:p text:style-name="P14"><text:span text:style-name="T7">а) в создании и предоставлении разного рода услуг и сервисов для посетителей общественных пространств;</text:span></text:p>
      <text:p text:style-name="P14"><text:span text:style-name="T7">б) в приведении в соответствие с требованиями проектных решений фасадов, принадлежащих или арендуемых объектов, в том числе размещенных на них вывесок;</text:span></text:p>
      <text:p text:style-name="P14"><text:span text:style-name="T7">в) в строительстве, реконструкции, реставрации объектов недвижимости;</text:span></text:p>
      <text:p text:style-name="P14"><text:span text:style-name="T7">г) в производстве или размещении элементов благоустройства;</text:span></text:p>
      <text:p text:style-name="P14"><text:span text:style-name="T7">д) в комплексном благоустройстве отдельных территорий, прилегающих к территориям, благоустраиваемым за счет средств муниципального образования;</text:span></text:p>
      <text:p text:style-name="P14"><text:span text:style-name="T7">е) в организации мероприятий, обеспечивающих приток посетителей на создаваемые общественные пространства;</text:span></text:p>
      <text:p text:style-name="P14"><text:span text:style-name="T7">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span></text:p>
      <text:p text:style-name="P14"><text:span text:style-name="T7">з) в иных формах.</text:span></text:p>
      <text:p text:style-name="P14"><text:span text:style-name="T7">Лица, осуществляющих предпринимательскую деятельность, вовлекаются в реализацию комплексных проектов благоустройства на стадии проектирования </text:span><text:soft-page-break/><text:span text:style-name="T7">общественных пространств, подготовки технического задания, выбора зон для благоустройства.»</text:span></text:p>
      <text:p text:style-name="P14"><text:span text:style-name="T7">111. Юридические, физические и должностные лица, индивидуальные предприниматели, нарушающие настоящие правила благоустройства, несут ответственность в соответствии с законодательством Российской Федерации об административных правонарушениях, законодательством субъекта РФ и муниципальными нормативными актами. </text:span></text:p>
      <text:p text:style-name="P14"><text:span text:style-name="T7">112. Применение мер административной ответственности не освобождает нарушителя от обязанностей возместить причиненный им материальный ущерб в соответствии с действующим законодательством. </text:span></text:p>
      <text:p text:style-name="P14"><text:span text:style-name="T7">113. Денежные взыскания (штрафы), удерживаемые с юридических, физических и должностных лиц, индивидуальных предпринимателей подлежат зачислению в доход бюджета Войковского <text:s/>сельского поселения. </text:span></text:p>
      <text:p text:style-name="P14"><text:span text:style-name="T7">114. Должностные лица органов местного самоуправления, уполномоченные в соответствии с правовыми актами администрации <text:s/>Войковского сельского поселения осуществляют функции по контролю за соблюдением настоящих правил на территории <text:s/>Войковского сельского поселения. </text:span></text:p>
      <text:p text:style-name="P14"><text:span text:style-name="T5">Раздел Х Заключительные положения </text:span></text:p>
      <text:p text:style-name="P14"><text:span text:style-name="T7">109. Вопросы, касающиеся санитарного содержания и благоустройства территории <text:s/>Войковского сельского поселения и не урегулированные настоящими Правилами, разрешаются в соответствии с действующим законодательством. Правилам благоустройства территории Войковского сельского поселения Признаки категорий деревьев, подлежащих санитарной вырубке Подлежащие санитарной вырубке категории состояния деревьев Основные признаки Дополнительные признаки Хвойные породы Усыхающие Хвоя серая, желтоватая или жёлто-зелёная, изрежена, прирост текущего года уменьшен или отсутствует Возможны признаки заселения дерева вредителями (смоляные стволовые воронки, буровая мука, насекомые на коре, под корой и в древесине) Сухостой текущего года Хвоя серая, жёлтая или бурая, мелкие веточки в кроне охраняются, кора может быть частично опавшей Возможно наличие на коре дерева вылетных отверстий насекомых Сухостой прошлых лет Хвоя осыпалась или сохранилась лишь частично, мелкие веточки, как правило, обломились, кора легко отслаивается или опала На стволе и в ветвях имеются вылетные отверстия насекомых, под корой обильная буровая мука и грибница дереворазрушающих грибов Лиственные породы Усыхающие Листва мельче, светлее или желтее обычной, изрежена или преждевременно опала, в кроне 75% и более сухих ветвей, на стволе могут быть водяные побеги; вязы, поражённые </text:span><text:soft-page-break/><text:span text:style-name="T7">графиозом, 50% и более сухих ветвей в кроне На стволе и в ветвях возможны признаки заселения дерева стволовыми вредителями (входные отверстия, насечки, сокотечение, буровая мука и опилки, насекомые на коре, под корой и в древесине) Сухостой текущего года Листва преждевременно опала, мелкие веточки в кроне сохраняются, кора может быть частично опавшей На стволе, ветвях и корневых лапах часто встречаются признаки заселения стволовыми вредителями и поражения грибами Сухостой прошлых лет Листва и часть ветвей опала, мелкие веточки, как правило, обломились, кора легко отслаивается или опала На стволе и в ветвях имеются вылетные отверстая насекомых, под корой обильная буровая мука и грибница дереворазрушающих грибов </text:span></text:p>
      <text:p text:style-name="P14"><text:span text:style-name="T7"><text:s/>Правилами благоустройства территории <text:s/>Войковского <text:s/>сельского поселения Требования к параметрам игрового оборудования и минимальным расстояниям безопасности его отдельных частей Игровое оборудование Требования Качели Высота от уровня земли до сиденья качелей в состоянии покоя должна быть не менее 350 мм и не более 635 мм. Допускается не более двух сидений в одной рамке качелей. В двойных качелях не должны использоваться вместе сиденье для маленьких детей (колыбель) и плоское сиденье для более старших детей. Минимальное расстояния безопасности при размещении должно составлять не менее 1,5 м в стороны от боковых конструкций и не менее 2,0 м вперед (назад) от крайних точек качели в состоянии наклона Качалки Высота от земли до сиденья в состоянии равновесия должна быть 550 - 750 мм. Максимальный наклон сиденья при движении назад и вперед - не более 20 градусов. Конструкция качалки не должна допускать попадание ног сидящего в ней ребёнка под опорные части качалки, не должна иметь острых углов, радиус их закругления должен составлять не менее 20 мм. Минимальное расстояние безопасности при размещении должно составлять не менее 1,0 м в стороны от боковых конструкций и не менее 1,5 м вперёд от крайних точек качалки в состоянии наклона Карусели Минимальное расстояние от уровня земли до нижней вращающейся конструкции карусели должно быть не менее 60 мм и не более 110 мм. Нижняя поверхность вращающейся платформы должна быть гладкой. Максимальная высота от нижнего уровня карусели до её верхней точки составляет 1 м. Минимальное расстояние безопасности при размещении должно составлять не менее 2 м в стороны от боковых конструкций и не менее 3 м вверх от нижней вращающейся поверхности карусели Горки Доступ к горке осуществляется через лестницу, лазательную секцию или другие приспособления. Высота ската отдельно стоящей горки не должна превышать 2,5 м вне зависимости от вида доступа. Ширина открытой и прямой горки не менее 700 мм и не более 950 мм. Стартовая площадка - не менее 300 мм длиной с уклоном до 5 градусов, но, как правило, ширина площадки должна быть </text:span><text:soft-page-break/><text:span text:style-name="T7">равна горизонтальной проекции участка скольжения. На отдельно стоящей горке высота бокового ограждения на стартовой площадке должна быть не менее 0,15 м. Угол наклона участка скольжения не должен превышать 60 градусов в любой точке. На конечном участке ската средний наклон не должен превышать 10 градусов. Край ската горки должен подгибаться по направлению к земле с радиусом не менее 50 мм и углом загиба не менее 100 градусов. Расстояние от края ската горки до земли должно быть не более 100 мм. Высота ограждающего бортика на конечном участке при длине участка скольжения менее 1,5 м - не более 200 мм, при длине участка скольжения более 1,5 м - не более 350 мм. Горка-тоннель должна иметь минимальную высоту и ширину 750 мм. Минимальное расстояние безопасности при размещении должно составлять не менее 1 м от боковых сторон и 2 м вперёд от нижнего края ската горк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291" svg:font-family="font291"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Без_20_интервала1" style:display-name="Без интервала1" style:family="paragraph" style:default-outline-level="" style:list-style-name="">
      <style:paragraph-properties fo:margin-top="0cm" fo:margin-bottom="0cm" style:line-height-at-least="0.176cm" fo:orphans="2" fo:widows="2" fo:hyphenation-ladder-count="no-limit" style:writing-mode="lr-tb"/>
      <style:text-properties style:use-window-font-color="true" style:font-name="Calibri" style:font-name-asian="SimSun" style:language-asian="ar" style:country-asian="SA" style:font-name-complex="font291" fo:hyphenate="false" fo:hyphenation-remain-char-count="2" fo:hyphenation-push-char-count="2"/>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dmin</dc:creator>
    <meta:editing-cycles>20</meta:editing-cycles>
    <meta:print-date>2017-10-23T06:36:00</meta:print-date>
    <meta:creation-date>2017-10-10T11:09:00</meta:creation-date>
    <dc:date>2019-10-21T10:52:00</dc:date>
    <meta:editing-duration>PT6M51S</meta:editing-duration>
    <meta:generator>OpenOffice/4.1.5$Win32 OpenOffice.org_project/415m1$Build-9789</meta:generator>
    <meta:document-statistic meta:table-count="0" meta:image-count="1" meta:object-count="0" meta:page-count="69" meta:paragraph-count="455" meta:word-count="19155" meta:character-count="160118"/>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